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31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42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88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826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65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6444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4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63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 fo:break-before="page"/>
      <style:text-properties fo:hyphenate="true"/>
    </style:style>
    <style:style style:name="TableColumn185" style:family="table-column">
      <style:table-column-properties style:column-width="3.4423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9722in"/>
    </style:style>
    <style:style style:name="Table184" style:family="table">
      <style:table-properties style:width="6.7923in" fo:margin-left="-0.495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3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text:s text:c="33"/></text:p>
            <text:p text:style-name="P17"><text:span text:style-name="T18">□</text:span><text:span text:style-name="T19">強化社會安全</text:span><text:span text:style-name="T20">網保護性聘用社工員</text:span></text:p>
            <text:p text:style-name="P21">□強化社會安全網保護性聘用社工督導員</text:p>
            <text:p text:style-name="P22">□強化社會安全網聘用社工員<text:s text:c="2"/>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4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8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0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門職業及技術人員資格</text:p>
          </table:table-cell>
          <table:table-cell table:style-name="TableCell86" table:number-columns-spanned="4">
            <text:p text:style-name="P87">考試名稱及等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考試類科</text:p>
          </table:table-cell>
          <table:covered-table-cell/>
          <table:covered-table-cell/>
          <table:table-cell table:style-name="TableCell90" table:number-columns-spanned="3">
            <text:p text:style-name="P91">生效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現<text:s text:c="3"/>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級<text:s/>別</text:p>
            <text:p text:style-name="內文"><text:span text:style-name="T113">(</text:span><text:span text:style-name="T114">職等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英語能力證書</text:p>
          </table:table-cell>
          <table:table-cell table:style-name="TableCell121" table:number-columns-spanned="10">
            <text:p text:style-name="P122">□無<text:s text:c="4"/>□有（□初級英檢、□中級英檢、□高級以上英檢或</text:p>
            <text:p text:style-name="P123"><text:span text:style-name="T124">□</text:span><text:span text:style-name="T125">其他</text:span><text:span text:style-name="T126"><text:s text:c="47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從事社會福利直接服務</text:span><text:span text:style-name="T132">/</text:span><text:span text:style-name="T133">家防中心實習或兼職助理</text:span><text:span text:style-name="T134">/</text:span><text:span text:style-name="T135">保</text:span><text:span text:style-name="T136">護性服務</text:span><text:span text:style-name="T137">/</text:span><text:span text:style-name="T138">保護性服務社工督導之相關經歷</text:span></text:p>
          </table:table-cell>
          <table:table-cell table:style-name="TableCell139" table:number-columns-spanned="3">
            <text:p text:style-name="P140">機<text:s/>關<text:s/>名<text:s/>稱</text:p>
          </table:table-cell>
          <table:covered-table-cell/>
          <table:covered-table-cell/>
          <table:table-cell table:style-name="TableCell141" table:number-columns-spanned="2">
            <text:p text:style-name="P142">職<text:s/>稱</text:p>
          </table:table-cell>
          <table:covered-table-cell/>
          <table:table-cell table:style-name="TableCell143" table:number-columns-spanned="5">
            <text:p text:style-name="P144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請填志願序號</text:span><text:span text:style-name="T172">(1-4)</text:span></text:p>
          </table:table-cell>
          <table:table-cell table:style-name="TableCell173" table:number-columns-spanned="10">
            <text:p text:style-name="P174">( <text:s text:c="3"/>)成人保護組<text:s text:c="4"/>( <text:s text:c="3"/>)兒童及少年保護組<text:s text:c="2"/>(<text:s/><text:s text:c="3"/>)性侵害保護扶助組</text:p>
            <text:p text:style-name="內文"><text:span text:style-name="T175">( <text:s text:c="3"/>)</text:span><text:span text:style-name="T176">專線及調查組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<text:span text:style-name="T180">本人簽章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服務機關</text:p>
          </table:table-cell>
          <table:table-cell table:style-name="TableCell194">
            <text:p text:style-name="P195">年度</text:p>
          </table:table-cell>
          <table:table-cell table:style-name="TableCell196">
            <text:p text:style-name="P197">考(成)績等第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自行往下新增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靖茜</meta:initial-creator>
    <dc:creator>user</dc:creator>
    <meta:creation-date>2025-03-27T08:18:00Z</meta:creation-date>
    <dc:date>2025-03-27T08:19:00Z</dc:date>
    <meta:print-date>2021-09-06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