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736in" style:use-optimal-column-width="false"/>
    </style:style>
    <style:style style:name="TableColumn11" style:family="table-column">
      <style:table-column-properties style:column-width="1.4444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8715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3298in" style:use-optimal-column-width="false"/>
    </style:style>
    <style:style style:name="TableColumn16" style:family="table-column">
      <style:table-column-properties style:column-width="0.8298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1.1812in" style:use-optimal-column-width="false"/>
    </style:style>
    <style:style style:name="Table9" style:family="table">
      <style:table-properties style:width="7.4541in" fo:margin-left="0in" table:align="center"/>
    </style:style>
    <style:style style:name="TableRow19" style:family="table-row">
      <style:table-row-properties style:min-row-height="0.3652in" style:use-optimal-row-height="false" fo:keep-together="always"/>
    </style:style>
    <style:style style:name="TableCell20"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2909in" style:use-optimal-row-height="false" fo:keep-together="always"/>
    </style:style>
    <style:style style:name="TableCell3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2597in" style:use-optimal-row-height="false" fo:keep-together="always"/>
    </style:style>
    <style:style style:name="TableCell6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min-row-height="0.261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1.6743in" style:use-optimal-row-height="false" fo:keep-together="always"/>
    </style:style>
    <style:style style:name="TableCell8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298in" style:use-optimal-row-height="false" fo:keep-together="always"/>
    </style:style>
    <style:style style:name="TableCell9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284in" style:use-optimal-row-height="false" fo:keep-together="always"/>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7" style:family="table-row">
      <style:table-row-properties style:min-row-height="0.2881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6" style:family="table-row">
      <style:table-row-properties style:min-row-height="0.2868in" style:use-optimal-row-height="false" fo:keep-together="always"/>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2902in" style:use-optimal-row-height="false" fo:keep-together="always"/>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1.6979in" style:use-optimal-row-height="false" fo:keep-together="always"/>
    </style:style>
    <style:style style:name="TableCell18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Standard" style:family="paragraph">
      <style:paragraph-properties fo:text-align="justify" fo:line-height="0.2638in"/>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Standard" style:family="paragraph">
      <style:paragraph-properties fo:text-align="justify" fo:line-height="0.2638in"/>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Standard"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Standard" style:family="paragraph">
      <style:paragraph-properties fo:text-align="justify" fo:line-height="0.2638in"/>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Standard" style:family="paragraph">
      <style:paragraph-properties fo:text-align="justify" fo:line-height="0.2638in"/>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Standard" style:family="paragraph">
      <style:paragraph-properties fo:text-align="justify" fo:line-height="0.2638in"/>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Standard" style:family="paragraph">
      <style:paragraph-properties fo:text-align="justify" fo:line-height="0.2638in" fo:margin-left="0.2597in" fo:text-indent="-0.2597in">
        <style:tab-stops/>
      </style:paragraph-properties>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Standard" style:family="paragraph">
      <style:paragraph-properties fo:text-align="justify" fo:line-height="0.2638in" fo:margin-left="0.2597in" fo:text-indent="-0.2597in">
        <style:tab-stops/>
      </style:paragraph-properties>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Standard" style:family="paragraph">
      <style:paragraph-properties fo:text-align="justify" fo:line-height="0.2638in"/>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234" style:parent-style-name="Standard" style:family="paragraph">
      <style:paragraph-properties fo:text-align="justify" fo:line-height="0.2638in"/>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Standard" style:family="paragraph">
      <style:paragraph-properties fo:text-align="justify" fo:line-height="0.2638in"/>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Standard" style:family="paragraph">
      <style:paragraph-properties fo:text-align="justify" fo:line-height="0.2638in"/>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Standard" style:family="paragraph">
      <style:paragraph-properties fo:text-align="justify" fo:line-height="0.2638in"/>
    </style:style>
    <style:style style:name="T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Standard" style:family="paragraph">
      <style:paragraph-properties fo:text-align="justify" fo:line-height="0.2638in"/>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Standard" style:family="paragraph">
      <style:paragraph-properties fo:text-align="justify" fo:line-height="0.2638in"/>
    </style:style>
    <style:style style:name="T2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Standard" style:family="paragraph">
      <style:paragraph-properties fo:text-align="justify" fo:line-height="0.2638in"/>
    </style:style>
    <style:style style:name="T2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Standard" style:family="paragraph">
      <style:paragraph-properties fo:text-align="justify" fo:line-height="0.2638in"/>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style:style>
    <style:style style:name="TableRow258" style:family="table-row">
      <style:table-row-properties style:min-row-height="1.0375in" style:use-optimal-row-height="false" fo:keep-together="always"/>
    </style:style>
    <style:style style:name="TableCell259"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60" style:parent-style-name="Standard" style:family="paragraph">
      <style:paragraph-properties fo:text-align="justify" fo:line-height="0.2777in"/>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63" style:parent-style-name="Standard" style:family="paragraph">
      <style:paragraph-properties fo:text-align="justify" style:line-height-at-least="0.1388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72" style:parent-style-name="Standard" style:family="paragraph">
      <style:paragraph-properties fo:text-align="justify" style:line-height-at-least="0.1388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83"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84" style:parent-style-name="Standard" style:family="paragraph">
      <style:paragraph-properties fo:text-align="justify" style:line-height-at-least="0.1388in"/>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style:line-height-at-least="0.1388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98"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99" style:parent-style-name="Standard" style:family="paragraph">
      <style:paragraph-properties fo:break-before="page" fo:text-align="center" fo:margin-top="0.125in" fo:line-height="0.2777in"/>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P301" style:parent-style-name="公告事項" style:family="paragraph">
      <style:paragraph-properties fo:line-height="0.25in" fo:margin-left="-0.0972in" fo:margin-right="-0.9819in" fo:text-indent="-0.1944in">
        <style:tab-stops/>
      </style:paragraph-properties>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P304" style:parent-style-name="公告事項" style:family="paragraph">
      <style:paragraph-properties fo:line-height="0.25in" fo:margin-left="-0.0972in" fo:margin-right="-0.9819in" fo:text-indent="-0.1944in">
        <style:tab-stops/>
      </style:paragraph-properties>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P307" style:parent-style-name="公告事項" style:family="paragraph">
      <style:paragraph-properties fo:line-height="0.25in" fo:margin-left="-0.0972in" fo:margin-right="-0.9819in" fo:text-indent="-0.1944in">
        <style:tab-stops/>
      </style:paragraph-properties>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T310" style:parent-style-name="預設段落字型" style:family="text">
      <style:text-properties fo:font-size="14pt" style:font-size-asian="14pt" style:font-size-complex="12pt"/>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P314" style:parent-style-name="公告事項" style:family="paragraph">
      <style:paragraph-properties fo:line-height="0.25in" fo:margin-left="-0.0972in" fo:margin-right="-0.9819in" fo:text-indent="-0.1944in">
        <style:tab-stops/>
      </style:paragraph-properties>
    </style:style>
    <style:style style:name="T315" style:parent-style-name="預設段落字型" style:family="text">
      <style:text-properties fo:font-size="14pt" style:font-size-asian="14pt" style:font-size-complex="12pt"/>
    </style:style>
    <style:style style:name="T316" style:parent-style-name="預設段落字型" style:family="text">
      <style:text-properties fo:font-size="14pt" style:font-size-asian="14pt" style:font-size-complex="12pt"/>
    </style:style>
    <style:style style:name="T317" style:parent-style-name="預設段落字型" style:family="text">
      <style:text-properties fo:font-size="14pt" style:font-size-asian="14pt" style:font-size-complex="12pt"/>
    </style:style>
    <style:style style:name="T318" style:parent-style-name="預設段落字型" style:family="text">
      <style:text-properties fo:font-size="14pt" style:font-size-asian="14pt" style:font-size-complex="12pt"/>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font-size="14pt" style:font-size-asian="14pt" style:font-size-complex="12pt"/>
    </style:style>
    <style:style style:name="T321" style:parent-style-name="預設段落字型" style:family="text">
      <style:text-properties fo:font-size="14pt" style:font-size-asian="14pt" style:font-size-complex="12pt"/>
    </style:style>
    <style:style style:name="T322" style:parent-style-name="預設段落字型" style:family="text">
      <style:text-properties fo:font-size="14pt" style:font-size-asian="14pt" style:font-size-complex="12pt"/>
    </style:style>
    <style:style style:name="TableColumn324" style:family="table-column">
      <style:table-column-properties style:column-width="7.4138in" style:use-optimal-column-width="false"/>
    </style:style>
    <style:style style:name="Table323" style:family="table">
      <style:table-properties style:width="7.4138in" fo:margin-left="0in" table:align="center"/>
    </style:style>
    <style:style style:name="TableRow325" style:family="table-row">
      <style:table-row-properties style:min-row-height="7.468in" style:use-optimal-row-height="false"/>
    </style:style>
    <style:style style:name="TableCell326" style:family="table-cell">
      <style:table-cell-properties fo:border="0.0208in solid #00000A" style:writing-mode="lr-tb" fo:padding-top="0in" fo:padding-left="0.0229in" fo:padding-bottom="0in" fo:padding-right="0.0194in"/>
    </style:style>
    <style:style style:name="P327" style:parent-style-name="公告事項" style:family="paragraph">
      <style:paragraph-properties fo:line-height="0.25in" fo:margin-left="0.0701in" fo:margin-right="-0.9819in" fo:text-indent="0in">
        <style:tab-stops/>
      </style:paragraph-properties>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style>
    <style:style style:name="P332"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333"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334"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text:span><text:span text:style-name="T5">114</text:span><text:span text:style-name="T6">年</text:span><text:span text:style-name="T7">3</text:span><text:span text:style-name="T8">月招考約聘、專案及約用人員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
          </table:table-cell>
          <table:table-cell table:style-name="TableCell25" table:number-columns-spanned="3">
            <text:p text:style-name="P26"><text:span text:style-name="T27">連絡電話</text:span></text:p>
          </table:table-cell>
          <table:covered-table-cell/>
          <table:covered-table-cell/>
          <table:table-cell table:style-name="TableCell28" table:number-columns-spanned="3">
            <text:p text:style-name="P29"/>
          </table:table-cell>
          <table:covered-table-cell/>
          <table:covered-table-cell/>
          <table:table-cell table:style-name="TableCell30" table:number-rows-spanned="5">
            <text:p text:style-name="P31"><text:span text:style-name="T32">照片</text:span></text:p>
          </table:table-cell>
        </table:table-row>
        <table:table-row table:style-name="TableRow33">
          <table:table-cell table:style-name="TableCell34">
            <text:p text:style-name="P35"><text:span text:style-name="T36">通訊地址</text:span></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內文"/>
          </table:covered-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text:span><text:span text:style-name="T46">碩士</text:span><text:span text:style-name="T47">□</text:span><text:span text:style-name="T48">大學</text:span></text:p>
          </table:table-cell>
          <table:table-cell table:style-name="TableCell49" table:number-columns-spanned="6">
            <text:p text:style-name="P50"><text:span text:style-name="T51">□</text:span><text:span text:style-name="T52">畢業</text:span><text:span text:style-name="T53">□</text:span><text:span text:style-name="T54">肄業</text:span><text:span text:style-name="T55">□</text:span><text:span text:style-name="T56">在學；畢業</text:span><text:span text:style-name="T57"><text:s text:c="4"/></text:span><text:span text:style-name="T58">年</text:span><text:span text:style-name="T59"><text:s text:c="3"/></text:span><text:span text:style-name="T60">月</text:span></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able:number-columns-spanned="2">
            <text:p text:style-name="P63"><text:span text:style-name="T64">畢業學校</text:span><text:span text:style-name="T65">/</text:span><text:span text:style-name="T66">科系所名稱</text:span></text:p>
          </table:table-cell>
          <table:covered-table-cell/>
          <table:table-cell table:style-name="TableCell67" table:number-columns-spanned="6">
            <text:p text:style-name="P68"/>
          </table: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able:number-columns-spanned="2">
            <text:p text:style-name="P71"><text:span text:style-name="T72">社工師證照</text:span></text:p>
          </table:table-cell>
          <table:covered-table-cell/>
          <table:table-cell table:style-name="TableCell73" table:number-columns-spanned="6">
            <text:p text:style-name="P74"><text:span text:style-name="T75">□</text:span><text:span text:style-name="T76">是</text:span><text:span text:style-name="T77"><text:s text:c="6"/></text:span><text:span text:style-name="T78">年度；</text:span><text:span text:style-name="T79">□</text:span><text:span text:style-name="T80">否</text:span></text:p>
          </table: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able:number-columns-spanned="5">
            <text:p text:style-name="P83"><text:span text:style-name="T84">國民身分證影本黏貼處</text:span><text:span text:style-name="T85">(</text:span><text:span text:style-name="T86">正面</text:span><text:span text:style-name="T87">)</text:span></text:p>
          </table:table-cell>
          <table:covered-table-cell/>
          <table:covered-table-cell/>
          <table:covered-table-cell/>
          <table:covered-table-cell/>
          <table:table-cell table:style-name="TableCell88" table:number-columns-spanned="4">
            <text:p text:style-name="P89"><text:span text:style-name="T90">國民身分證影本黏貼處</text:span><text:span text:style-name="T91">(</text:span><text:span text:style-name="T92">反面</text:span><text:span text:style-name="T93">)</text:span></text:p>
          </table:table-cell>
          <table:covered-table-cell/>
          <table:covered-table-cell/>
          <table:covered-table-cell/>
        </table:table-row>
        <table:table-row table:style-name="TableRow94">
          <table:table-cell table:style-name="TableCell95" table:number-rows-spanned="6">
            <text:p text:style-name="P96"><text:span text:style-name="T97">工作經驗</text:span></text:p>
          </table:table-cell>
          <table:table-cell table:style-name="TableCell98" table:number-columns-spanned="2">
            <text:p text:style-name="P99"><text:span text:style-name="T100">現任服務單位</text:span></text:p>
          </table:table-cell>
          <table:covered-table-cell/>
          <table:table-cell table:style-name="TableCell101">
            <text:p text:style-name="P102"><text:span text:style-name="T103">職稱</text:span></text:p>
          </table:table-cell>
          <table:table-cell table:style-name="TableCell104" table:number-columns-spanned="3">
            <text:p text:style-name="P105"><text:span text:style-name="T106">期間</text:span></text:p>
          </table:table-cell>
          <table:covered-table-cell/>
          <table:covered-table-cell/>
          <table:table-cell table:style-name="TableCell107" table:number-columns-spanned="2">
            <text:p text:style-name="P108"><text:span text:style-name="T109">簡述工作內容</text:span></text:p>
          </table: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text:span text:style-name="T117"><text:s/></text:span><text:span text:style-name="T118">年</text:span><text:span text:style-name="T119"><text:s text:c="2"/></text:span><text:span text:style-name="T120">月</text:span><text:span text:style-name="T121">- <text:s/></text:span><text:span text:style-name="T122">年</text:span><text:span text:style-name="T123"><text:s/></text:span><text:span text:style-name="T124">月</text:span></text:p>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text:span text:style-name="T130">曾任服務單位</text:span></text:p>
          </table:table-cell>
          <table:covered-table-cell/>
          <table:table-cell table:style-name="TableCell131">
            <text:p text:style-name="P132"><text:span text:style-name="T133">職稱</text:span></text:p>
          </table:table-cell>
          <table:table-cell table:style-name="TableCell134" table:number-columns-spanned="3">
            <text:p text:style-name="P135"><text:span text:style-name="T136">期間</text:span></text:p>
          </table:table-cell>
          <table:covered-table-cell/>
          <table:covered-table-cell/>
          <table:table-cell table:style-name="TableCell137" table:number-columns-spanned="2">
            <text:p text:style-name="P138"><text:span text:style-name="T139">簡述工作內容</text:span></text:p>
          </table:table-cell>
          <table:covered-table-cell/>
        </table:table-row>
        <table:table-row table:style-name="TableRow140">
          <table:covered-table-cell>
            <text:p text:style-name="內文"/>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text:span text:style-name="T147">年</text:span><text:span text:style-name="T148"><text:s/></text:span><text:span text:style-name="T149">月</text:span><text:span text:style-name="T150">-<text:s/></text:span><text:span text:style-name="T151">年</text:span><text:span text:style-name="T152"><text:s/></text:span><text:span text:style-name="T153">月</text:span></text:p>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年</text:span><text:span text:style-name="T164"><text:s/></text:span><text:span text:style-name="T165">月</text:span><text:span text:style-name="T166">-<text:s/></text:span><text:span text:style-name="T167">年</text:span><text:span text:style-name="T168"><text:s/></text:span><text:span text:style-name="T169">月</text:span></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text:span text:style-name="T179">年</text:span><text:span text:style-name="T180"><text:s/></text:span><text:span text:style-name="T181">月</text:span><text:span text:style-name="T182">-<text:s/></text:span><text:span text:style-name="T183">年</text:span><text:span text:style-name="T184"><text:s/></text:span><text:span text:style-name="T185">月</text:span></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報考職缺</text:span><text:span text:style-name="T192">(</text:span><text:span text:style-name="T193">請填優先順序</text:span><text:span text:style-name="T194">)</text:span><text:span text:style-name="T195">最後錄取職缺由本處主管安排</text:span></text:p>
          </table:table-cell>
          <table:table-cell table:style-name="TableCell196" table:number-columns-spanned="5">
            <text:p text:style-name="P197"><text:span text:style-name="T198"><text:s text:c="4"/></text:span><text:span text:style-name="T199">保護業務約聘社工員</text:span></text:p>
            <text:p text:style-name="P200"><text:span text:style-name="T201"><text:s text:c="4"/></text:span><text:span text:style-name="T202">保護業務約聘社工員</text:span><text:span text:style-name="T203">(</text:span><text:span text:style-name="T204">恆春</text:span><text:span text:style-name="T205">)</text:span></text:p>
            <text:p text:style-name="P206"><text:span text:style-name="T207"><text:s text:c="4"/></text:span><text:span text:style-name="T208">社安網福利業務約聘社工督導員</text:span><text:span text:style-name="T209">(</text:span><text:span text:style-name="T210">琉球</text:span><text:span text:style-name="T211">)</text:span></text:p>
            <text:p text:style-name="P212"><text:span text:style-name="T213"><text:s text:c="4"/></text:span><text:span text:style-name="T214">社安網福利業務約聘社工員</text:span></text:p>
            <text:p text:style-name="P215"><text:span text:style-name="T216"><text:s text:c="4"/></text:span><text:span text:style-name="T217">社工科社會工作業務約聘社工員</text:span></text:p>
            <text:p text:style-name="P218"><text:span text:style-name="T219"><text:s text:c="4"/></text:span><text:span text:style-name="T220">社救科脫貧方案約聘社工員</text:span></text:p>
            <text:p text:style-name="P221"><text:span text:style-name="T222"><text:s text:c="4"/></text:span><text:span text:style-name="T223">社救科微型保險約用人員</text:span></text:p>
            <text:p text:style-name="P224"><text:span text:style-name="T225"><text:s text:c="4"/></text:span><text:span text:style-name="T226">婦幼科強化性騷擾防治業務約聘社工員</text:span></text:p>
            <text:p text:style-name="P227"><text:span text:style-name="T228"><text:s text:c="4"/></text:span><text:span text:style-name="T229">婦幼科青少年中心約聘社工督導員</text:span></text:p>
            <text:p text:style-name="P230"><text:span text:style-name="T231"><text:s text:c="4"/></text:span><text:span text:style-name="T232">婦幼科恆春區新住民中心專案社工員</text:span></text:p>
          </table:table-cell>
          <table:covered-table-cell/>
          <table:covered-table-cell/>
          <table:covered-table-cell/>
          <table:covered-table-cell/>
          <table:table-cell table:style-name="TableCell233" table:number-columns-spanned="3">
            <text:p text:style-name="P234"><text:span text:style-name="T235"><text:s text:c="4"/></text:span><text:span text:style-name="T236">長青科預防及延緩失能計畫專案人員</text:span></text:p>
            <text:p text:style-name="P237"><text:span text:style-name="T238"><text:s text:c="4"/></text:span><text:span text:style-name="T239">社行科共生社區業務專案人員</text:span></text:p>
            <text:p text:style-name="P240"><text:span text:style-name="T241"><text:s text:c="4"/></text:span><text:span text:style-name="T242">障福科身障者需求評估約聘督導</text:span></text:p>
            <text:p text:style-name="P243"><text:span text:style-name="T244"><text:s text:c="4"/></text:span><text:span text:style-name="T245">障福科身障者需求評估約聘人員</text:span></text:p>
            <text:p text:style-name="P246"><text:span text:style-name="T247"><text:s text:c="4"/></text:span><text:span text:style-name="T248">障福科身障服務中心提升品質約聘人員</text:span></text:p>
            <text:p text:style-name="P249"><text:span text:style-name="T250"><text:s text:c="4"/></text:span><text:span text:style-name="T251">障福科擴充社區資源布建人力約聘人員</text:span></text:p>
            <text:p text:style-name="P252"><text:span text:style-name="T253"><text:s text:c="4"/></text:span><text:span text:style-name="T254">障福科多元化身障福利機構約聘人員</text:span></text:p>
            <text:p text:style-name="P255"><text:span text:style-name="T256"><text:s text:c="4"/></text:span><text:span text:style-name="T257">障福科生涯轉銜及監護宣告專案社工員</text:span></text:p>
          </table:table-cell>
          <table:covered-table-cell/>
          <table:covered-table-cell/>
        </table:table-row>
        <table:table-row table:style-name="TableRow258">
          <table:table-cell table:style-name="TableCell259">
            <text:p text:style-name="P260"><text:span text:style-name="T261">繳交文件</text:span></text:p>
          </table:table-cell>
          <table:table-cell table:style-name="TableCell262" table:number-columns-spanned="8">
            <text:p text:style-name="P263"><text:span text:style-name="T264">※</text:span><text:span text:style-name="T265">報考資料請以</text:span><text:span text:style-name="T266">A4</text:span><text:span text:style-name="T267">規格檢附，</text:span><text:span text:style-name="T268">請繳交</text:span><text:span text:style-name="T269">3</text:span><text:span text:style-name="T270">份，影本可。</text:span></text:p>
            <text:p text:style-name="P271">□報名表(需有照片)、自傳(※報名表、自傳請雙面列印)</text:p>
            <text:p text:style-name="P272"><text:span text:style-name="T273">□</text:span><text:span text:style-name="T274">畢業證書影本</text:span><text:span text:style-name="T275">(</text:span><text:span text:style-name="T276">應屆畢業生可後補</text:span><text:span text:style-name="T277">)</text:span><text:span text:style-name="T278"><text:s text:c="2"/>□</text:span><text:span text:style-name="T279">在校成績單</text:span><text:span text:style-name="T280">(</text:span><text:span text:style-name="T281">須有名次</text:span><text:span text:style-name="T282">)<text:s/></text:span></text:p>
            <text:p text:style-name="P283">※以上為應備文件</text:p>
            <text:p text:style-name="P284"><text:span text:style-name="T285">□</text:span><text:span text:style-name="T286">社工師證照影本</text:span><text:s text:c="4"/><text:span text:style-name="T287">□</text:span><text:span text:style-name="T288">直接服務經歷證明</text:span><text:span text:style-name="T289"><text:s text:c="2"/>□</text:span><text:span text:style-name="T290">其他相關證明文件，</text:span><text:span text:style-name="T291">共計</text:span><text:span text:style-name="T292"><text:s text:c="6"/></text:span><text:span text:style-name="T293">份</text:span></text:p>
            <text:p text:style-name="P294"><text:span text:style-name="T295">□</text:span><text:span text:style-name="T296">本資料同意供屏東縣政府就業服務據點登錄於台灣就業通做為本府人才資料庫運用，以利從事就業及職業訓練等相關之服務（個人資料均依公立就業服務機關（構）隱私權政策保護）。</text:span></text:p>
            <text:p text:style-name="P297">※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table-row>
      </table:table>
      <text:p text:style-name="P298">※為保障自身權益，填具上述資料後，請再次確認檢附資料是否完整。</text:p>
      <text:soft-page-break/>
      <text:p text:style-name="P299"><text:span text:style-name="T300">個人自傳</text:span></text:p>
      <text:p text:style-name="P301"><text:span text:style-name="T302">※</text:span><text:span text:style-name="T303">內容須包含：</text:span></text:p>
      <text:p text:style-name="P304"><text:span text:style-name="T305">(1)</text:span><text:span text:style-name="T306">請簡述您的家庭背景、學經歷過程與心得。</text:span></text:p>
      <text:p text:style-name="P307"><text:span text:style-name="T308">(2)</text:span><text:span text:style-name="T309">工作期待</text:span><text:span text:style-name="T310">(</text:span><text:span text:style-name="T311">對應徵職務工作重點之瞭解、發展抱負、工作的企圖心及工作目標</text:span><text:span text:style-name="T312">)</text:span><text:span text:style-name="T313">。</text:span></text:p>
      <text:p text:style-name="P314"><text:span text:style-name="T315">(3)</text:span><text:span text:style-name="T316">個人生涯規劃</text:span><text:span text:style-name="T317">(</text:span><text:span text:style-name="T318">包括自我人格特質及自我優</text:span><text:span text:style-name="T319">/</text:span><text:span text:style-name="T320">缺點</text:span><text:span text:style-name="T321">)</text:span><text:span text:style-name="T322">。</text:span></text:p>
      <table:table table:style-name="Table323">
        <table:table-columns>
          <table:table-column table:style-name="TableColumn324"/>
        </table:table-columns>
        <table:table-row table:style-name="TableRow325">
          <table:table-cell table:style-name="TableCell326">
            <text:p text:style-name="P327"><text:span text:style-name="T328">※</text:span><text:span text:style-name="T329">限</text:span><text:span text:style-name="T330">1000</text:span><text:span text:style-name="T331">字以內</text:span></text:p>
            <text:p text:style-name="P332"/>
          </table:table-cell>
        </table:table-row>
      </table:table>
      <text:p text:style-name="P333"/>
      <text:p text:style-name="P33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788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戴禎頤</meta:initial-creator>
    <dc:creator>user</dc:creator>
    <meta:creation-date>2025-03-19T07:39:00Z</meta:creation-date>
    <dc:date>2025-03-19T07:39: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8" meta:character-count="1057" meta:row-count="7" meta:non-whitespace-character-count="901"/>
  </office:meta>
</office:document-meta>
</file>