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1.6645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1.2729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1" style:family="table" style:master-page-name="MP0">
      <style:table-properties style:width="6.8902in" style:rel-width="96.16%" fo:margin-left="0in" table:align="left"/>
    </style:style>
    <style:style style:name="TableRow8" style:family="table-row">
      <style:table-row-properties style:min-row-height="0.54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6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6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2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80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69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69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808080" fo:letter-spacing="-0.009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ableRow95" style:family="table-row">
      <style:table-row-properties style:min-row-height="0.357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663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097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list-style-name="LFO1" style:family="paragraph">
      <style:paragraph-properties fo:text-align="justify" fo:line-height="0.347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fo:text-align="justify"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7" style:family="table-column">
      <style:table-column-properties style:column-width="0.6756in"/>
    </style:style>
    <style:style style:name="TableColumn148" style:family="table-column">
      <style:table-column-properties style:column-width="1.2479in"/>
    </style:style>
    <style:style style:name="TableColumn149" style:family="table-column">
      <style:table-column-properties style:column-width="1.6791in"/>
    </style:style>
    <style:style style:name="TableColumn150" style:family="table-column">
      <style:table-column-properties style:column-width="2.7173in"/>
    </style:style>
    <style:style style:name="TableColumn151" style:family="table-column">
      <style:table-column-properties style:column-width="0.7902in"/>
    </style:style>
    <style:style style:name="Table146" style:family="table">
      <style:table-properties style:width="7.1104in" fo:margin-left="-0.0034in" table:align="left"/>
    </style:style>
    <style:style style:name="TableRow152" style:family="table-row">
      <style:table-row-properties style:min-row-height="0.3333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63" style:family="table-row">
      <style:table-row-properties style:min-row-height="0.5104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74" style:family="table-row">
      <style:table-row-properties style:min-row-height="0.1472in"/>
    </style:style>
    <style:style style:name="P1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<text:s text:c="6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 table:number-rows-spanned="4">
            <text:p text:style-name="P17">相<text:s text:c="2"/>片</text:p>
            <text:p text:style-name="P18">(請務必附上)</text:p>
          </table:table-cell>
          <table:covered-table-cell/>
        </table:table-row>
        <table:table-row table:style-name="TableRow19">
          <table:table-cell table:style-name="TableCell20">
            <text:p text:style-name="P21">身分證</text:p>
            <text:p text:style-name="P22">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聯<text:s/>絡<text:s/>電<text:s/>話</text:p>
          </table:table-cell>
          <table:table-cell table:style-name="TableCell35" table:number-columns-spanned="3">
            <text:p text:style-name="P36">住家：<text:s text:c="15"/>手機：</text:p>
            <text:p text:style-name="P37">緊急聯絡人姓名/電話：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<text:s/>居<text:s/>住<text:s/>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目前就讀學校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科系</text:p>
          </table:table-cell>
          <table:table-cell table:style-name="TableCell52">
            <text:p text:style-name="P53"/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專<text:s text:c="7"/>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有無駕照</text:p>
          </table:table-cell>
          <table:table-cell table:style-name="TableCell65">
            <text:p text:style-name="內文"><text:span text:style-name="T66"></text:span><text:span text:style-name="T67">無</text:span></text:p>
            <text:p text:style-name="內文"><text:span text:style-name="T68"></text:span><text:span text:style-name="T69">有機車駕照</text:span></text:p>
            <text:p text:style-name="內文"><text:span text:style-name="T70"></text:span><text:span text:style-name="T71">有汽車駕照</text:span></text:p>
          </table:table-cell>
        </table:table-row>
        <table:table-row table:style-name="TableRow72">
          <table:table-cell table:style-name="TableCell73">
            <text:p text:style-name="P74"><text:span text:style-name="T75">職缺區域</text:span></text:p>
          </table:table-cell>
          <table:table-cell table:style-name="TableCell76" table:number-columns-spanned="5">
            <text:p text:style-name="內文"><text:span text:style-name="T77">東區</text:span><text:span text:style-name="T78">(</text:span><text:span text:style-name="T79"></text:span><text:span text:style-name="T80">旗山中心</text:span><text:span text:style-name="T81"><text:s/></text:span><text:span text:style-name="T82"></text:span><text:span text:style-name="T83">甲仙中心</text:span><text:span text:style-name="T8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希望工作之單位</text:p>
          </table:table-cell>
          <table:table-cell table:style-name="TableCell88" table:number-columns-spanned="5">
            <text:p text:style-name="P89">請依意願排列優先次序</text:p>
            <text:p text:style-name="內文"><text:span text:style-name="T90">範例</text:span><text:span text:style-name="T91">:1.</text:span><text:span text:style-name="T92">旗山中心</text:span><text:span text:style-name="T93"><text:s/>2.</text:span><text:span text:style-name="T94">甲仙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工<text:s/>作<text:s/>經<text:s/>驗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有無身心</text:p>
            <text:p text:style-name="P103">障礙證明</text:p>
            <text:p text:style-name="P104">(手冊)</text:p>
          </table:table-cell>
          <table:table-cell table:style-name="TableCell105" table:number-columns-spanned="5">
            <text:p text:style-name="內文"><text:span text:style-name="T106"></text:span><text:span text:style-name="T107">無</text:span></text:p>
            <text:p text:style-name="內文"><text:span text:style-name="T108"></text:span><text:span text:style-name="T109">有</text:span><text:span text:style-name="T110">(</text:span><text:span text:style-name="T111">類別：</text:span><text:span text:style-name="T112"><text:s text:c="9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可工作時間</text:p>
            <text:p text:style-name="P116">(可複選)</text:p>
            <text:p text:style-name="P117">每月工作時數須達60小時</text:p>
          </table:table-cell>
          <table:table-cell table:style-name="TableCell118" table:number-columns-spanned="5">
            <text:list text:style-name="LFO1" text:continue-numbering="true">
              <text:list-item>
                <text:p text:style-name="P119"><text:span text:style-name="T120">時段</text:span><text:span text:style-name="T121">:<text:s/></text:span><text:span text:style-name="T122"></text:span><text:span text:style-name="T123">週一、</text:span><text:span text:style-name="T124"></text:span><text:span text:style-name="T125">週二、</text:span><text:span text:style-name="T126"></text:span><text:span text:style-name="T127">週三、</text:span><text:span text:style-name="T128"></text:span><text:span text:style-name="T129">週四、</text:span><text:span text:style-name="T130"></text:span><text:span text:style-name="T131">週五</text:span></text:p>
              </text:list-item>
              <text:list-item>
                <text:p text:style-name="P132"><text:span text:style-name="T133">時間</text:span><text:span text:style-name="T134">:</text:span><text:span text:style-name="T135"></text:span><text:span text:style-name="T136">08:00-12:00 <text:s text:c="2"/></text:span><text:span text:style-name="T137"></text:span><text:span text:style-name="T138">13:30-17:30 <text:s/></text:span><text:span text:style-name="T139"></text:span><text:span text:style-name="T140">8:00-15:30(6</text:span><text:span text:style-name="T141">小時</text:span><text:span text:style-name="T142">)</text:span></text:p>
              </text:list-item>
              <text:list-item>
                <text:p text:style-name="P143">其他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4">備註：</text:p>
      <text:p text:style-name="P145">福中心地址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<text:bookmark-start text:name="RANGE!A1:E19"/>區域<text:bookmark-end text:name="RANGE!A1:E19"/></text:p>
            </table:table-cell>
            <table:table-cell table:style-name="TableCell155">
              <text:p text:style-name="P156">社福中心</text:p>
            </table:table-cell>
            <table:table-cell table:style-name="TableCell157">
              <text:p text:style-name="P158">服務轄區</text:p>
            </table:table-cell>
            <table:table-cell table:style-name="TableCell159">
              <text:p text:style-name="P160">地址</text:p>
            </table:table-cell>
            <table:table-cell table:style-name="TableCell161">
              <text:p text:style-name="P162">電話</text:p>
            </table:table-cell>
          </table:table-row>
        </table:table-header-rows>
        <table:table-row table:style-name="TableRow163">
          <table:table-cell table:style-name="TableCell164" table:number-rows-spanned="2">
            <text:p text:style-name="P165">東區</text:p>
          </table:table-cell>
          <table:table-cell table:style-name="TableCell166">
            <text:p text:style-name="P167">旗山社福中心</text:p>
          </table:table-cell>
          <table:table-cell table:style-name="TableCell168">
            <text:p text:style-name="P169">旗山、美濃、內門、杉林</text:p>
          </table:table-cell>
          <table:table-cell table:style-name="TableCell170">
            <text:p text:style-name="P171">高雄市旗山區中正路<text:s/>199<text:s/>號</text:p>
          </table:table-cell>
          <table:table-cell table:style-name="TableCell172">
            <text:p text:style-name="P173">661-7464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甲仙社福中心</text:p>
          </table:table-cell>
          <table:table-cell table:style-name="TableCell178">
            <text:p text:style-name="P179">甲仙、那瑪夏</text:p>
          </table:table-cell>
          <table:table-cell table:style-name="TableCell180">
            <text:p text:style-name="P181">高雄市甲仙區中正路<text:s/>65<text:s/>之<text:s/>1<text:s/>號</text:p>
          </table:table-cell>
          <table:table-cell table:style-name="TableCell182">
            <text:p text:style-name="P183">675-1920<text:line-break/>675-1921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user</dc:creator>
    <meta:creation-date>2024-12-18T07:14:00Z</meta:creation-date>
    <dc:date>2024-12-18T07:14:00Z</dc:date>
    <meta:print-date>2021-12-20T03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7" meta:row-count="3" meta:non-whitespace-character-count="433"/>
  </office:meta>
</office:document-meta>
</file>