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MS Serif" svg:font-family="MS Serif" style:font-family-generic="roman" style:font-pitch="variable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/>
      <style:text-properties style:font-name="標楷體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9576in" style:use-optimal-column-width="false"/>
    </style:style>
    <style:style style:name="TableColumn10" style:family="table-column">
      <style:table-column-properties style:column-width="1.792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2833in" style:use-optimal-column-width="false"/>
    </style:style>
    <style:style style:name="Table6" style:family="table">
      <style:table-properties style:width="7.2833in" fo:margin-left="0in" table:align="center"/>
    </style:style>
    <style:style style:name="TableRow13" style:family="table-row">
      <style:table-row-properties style:min-row-height="0.5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85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壹內文" style:family="paragraph">
      <style:paragraph-properties fo:margin-top="0.0833in" fo:margin-bottom="0.0833in" fo:line-height="200%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20%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2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2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P41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清單段落" style:family="paragraph">
      <style:paragraph-properties fo:line-height="0.2083in" fo:margin-left="0.397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083in" fo:margin-left="0.3972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line-height="0.2083in" fo:margin-left="0.3972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937in" style:use-optimal-row-height="false" fo:keep-together="always"/>
    </style:style>
    <style:style style:name="P49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清單段落" style:family="paragraph">
      <style:paragraph-properties fo:line-height="0.2083in" fo:margin-left="0.3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清單段落" style:family="paragraph">
      <style:paragraph-properties fo:line-height="0.2083in" fo:margin-left="0.3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清單段落" style:family="paragraph">
      <style:paragraph-properties fo:line-height="0.2083in" fo:margin-left="0.3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083in" fo:margin-left="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083in" fo:margin-left="0.3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 fo:margin-left="1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P73" style:parent-style-name="內文" style:family="paragraph">
      <style:paragraph-properties fo:text-align="justify" fo:line-height="120%" fo:margin-left="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line-height="0.25in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438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69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61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end" fo:margin-top="0.25in" fo:line-height="0.2777in" fo:margin-right="-0.0006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屏東科技大學社會工作系碩士班</text:p>
      <text:p text:style-name="大標"><text:span text:style-name="T4">論文計畫書</text:span><text:span text:style-name="T5">口試評審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 究 生 姓 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 <text:s text:c="2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 <text:s/>文 <text:s/>題 <text:s/>目</text:p>
          </table:table-cell>
          <table:covered-table-cell/>
          <table:table-cell table:style-name="TableCell25" table:number-columns-spanned="4">
            <text:p text:style-name="P26">中文：</text:p>
            <text:p text:style-name="P27">英文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口<text:s text:c="2"/>試<text:s text:c="2"/>時<text:s text:c="2"/>間</text:p>
          </table:table-cell>
          <table:covered-table-cell/>
          <table:table-cell table:style-name="TableCell31" table:number-columns-spanned="4">
            <text:p text:style-name="P32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評審指標</text:p>
          </table:table-cell>
          <table:table-cell table:style-name="TableCell36" table:number-columns-spanned="2">
            <text:p text:style-name="P37">審<text:s/>查<text:s/>項<text:s/>目</text:p>
          </table:table-cell>
          <table:covered-table-cell/>
          <table:table-cell table:style-name="TableCell38" table:number-columns-spanned="3">
            <text:p text:style-name="P39">參<text:s/>考<text:s/>標<text:s/>準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list text:style-name="LFO8" text:continue-numbering="true">
              <text:list-item>
                <text:p text:style-name="P43">研究方法及步驟</text:p>
              </text:list-item>
            </text:list>
          </table:table-cell>
          <table:covered-table-cell/>
          <table:table-cell table:style-name="TableCell44" table:number-columns-spanned="3">
            <text:list text:style-name="LFO7" text:continue-numbering="true">
              <text:list-item>
                <text:p text:style-name="P45">研究方法妥善</text:p>
              </text:list-item>
              <text:list-item>
                <text:p text:style-name="P46">研究步驟適當</text:p>
              </text:list-item>
              <text:list-item>
                <text:p text:style-name="P47">參考資料豐富確當</text:p>
              </text:list-item>
            </text:list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list text:style-name="LFO8" text:continue-numbering="true">
              <text:list-item>
                <text:p text:style-name="P51">內容及觀點</text:p>
              </text:list-item>
            </text:list>
          </table:table-cell>
          <table:covered-table-cell/>
          <table:table-cell table:style-name="TableCell52" table:number-columns-spanned="3">
            <text:list text:style-name="LFO9" text:continue-numbering="true">
              <text:list-item>
                <text:p text:style-name="P53"><text:span text:style-name="T54">內</text:span><text:span text:style-name="T55">容充實</text:span></text:p>
              </text:list-item>
              <text:list-item>
                <text:p text:style-name="P56"><text:span text:style-name="T57">觀點</text:span><text:span text:style-name="T58">正確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list text:style-name="LFO8" text:continue-numbering="true">
              <text:list-item>
                <text:p text:style-name="P62">文字及組織</text:p>
              </text:list-item>
            </text:list>
          </table:table-cell>
          <table:covered-table-cell/>
          <table:table-cell table:style-name="TableCell63" table:number-columns-spanned="3">
            <text:list text:style-name="LFO10" text:continue-numbering="true">
              <text:list-item>
                <text:p text:style-name="P64"><text:span text:style-name="T65">文字方面</text:span><text:span text:style-name="T66">：（1）修辭洗鍊</text:span></text:p>
              </text:list-item>
            </text:list>
            <text:p text:style-name="P67">（2）敘述明確</text:p>
            <text:list text:style-name="LFO10" text:continue-numbering="true">
              <text:list-item>
                <text:p text:style-name="P68"><text:span text:style-name="T69">組織方面</text:span><text:span text:style-name="T70">：（1）體系完整</text:span></text:p>
              </text:list-item>
            </text:list>
            <text:p text:style-name="P71">（2）組織嚴密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list text:style-name="LFO8" text:continue-numbering="true">
              <text:list-item>
                <text:p text:style-name="P75">創建及貢獻</text:p>
              </text:list-item>
            </text:list>
          </table:table-cell>
          <table:covered-table-cell/>
          <table:table-cell table:style-name="TableCell76" table:number-columns-spanned="3">
            <text:p text:style-name="P77">見解獨到，或有益於社會工作／社會福利相關問題之解決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審查意見：（請列述修正項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審查結果：</text:span><text:span text:style-name="T85"></text:span><text:span text:style-name="T86"><text:s/>通過 <text:s text:c="3"/></text:span><text:span text:style-name="T87"></text:span><text:span text:style-name="T88">部分修改後通過 <text:s text:c="3"/></text:span><text:span text:style-name="T89"></text:span><text:span text:style-name="T90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<text:s/></text:span><text:span text:style-name="T93">口試委員</text:span><text:span text:style-name="T94">　　　　　　　　 <text:s text:c="5"/>（</text:span><text:span text:style-name="T95">簽章）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MS Serif" svg:font-family="MS Serif" style:font-family-generic="roman" style:font-pitch="variable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" style:family="paragraph" style:parent-style-name="內文">
      <style:paragraph-properties fo:text-align="justify" style:vertical-align="baseline" style:line-height-at-least="0.25in" fo:margin-left="1.5in" fo:text-indent="-0.8333in">
        <style:tab-stops/>
      </style:paragraph-properties>
      <style:text-properties style:font-name-asian="細明體" fo:font-weight="bold" style:font-weight-asian="bold" style:letter-kerning="false" style:font-size-complex="10pt" fo:hyphenate="false"/>
    </style:style>
    <style:style style:name="E0" style:display-name="2" style:family="paragraph" style:parent-style-name="E">
      <style:paragraph-properties fo:margin-left="1.25in" fo:text-indent="-0.1666in">
        <style:tab-stops/>
      </style:paragraph-properties>
      <style:text-properties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中文" style:display-name="中文" style:family="paragraph" style:next-style-name="內文">
      <style:paragraph-properties fo:widows="0" fo:orphans="0" style:snap-to-layout-grid="false" fo:text-align="justify" fo:margin-top="0.0416in" fo:text-indent="0.3347in"/>
      <style:text-properties style:font-name="華康隸書體W5" style:font-name-asian="華康隸書體W5" fo:font-size="13pt" style:font-size-asian="13pt" fo:hyphenate="false"/>
    </style:style>
    <style:style style:name="text91" style:display-name="text91" style:family="text">
      <style:text-properties style:font-name-complex="Times New Roman" fo:font-size="9pt" style:font-size-asian="9pt" style:font-size-complex="9pt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5" style:display-name="字元 字元 字元5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6" style:display-name="字元 字元 字元6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7" style:display-name="字元 字元 字元7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8" style:display-name="字元 字元 字元8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opa1" style:display-name="opa1" style:family="text">
      <style:text-properties style:font-name-complex="Times New Roman"/>
    </style:style>
    <style:style style:name="style41" style:display-name="style41" style:family="text">
      <style:text-properties style:font-name-complex="Times New Roman" fo:color="#666666" fo:font-size="9.5pt" style:font-size-asian="9.5pt" style:font-size-complex="9.5pt"/>
    </style:style>
    <style:style style:name="style131" style:display-name="style131" style:family="text">
      <style:text-properties style:font-name-complex="Times New Roman" fo:color="#FF0000" fo:font-size="10pt" style:font-size-asian="10pt" style:font-size-complex="10pt"/>
    </style:style>
    <style:style style:name="style111" style:display-name="style111" style:family="text">
      <style:text-properties style:font-name-complex="Times New Roman" fo:color="#FF0000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line-height-at-least="0.3472in" fo:margin-right="0.0034in">
        <style:tab-stops>
          <style:tab-stop style:type="left" style:leader-style="dotted" style:leader-text="." style:position="6.0048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14號字" style:display-name="內文14號字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1" style:display-name="字元 字元1" style:family="text">
      <style:text-properties style:font-name="Times New Roman" style:font-name-asian="新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字元字元字元0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本文">
      <style:paragraph-properties fo:border="0in none #000000" fo:padding="0in" style:shadow="none" style:snap-to-layout-grid="false" fo:text-align="justify" fo:margin-top="0.0833in" fo:margin-bottom="0in" style:line-height-at-least="0.25in" fo:margin-left="0.0826in" fo:margin-right="0.0902in" fo:text-indent="0.3347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fo:color="#366092" style:letter-kerning="false" fo:font-size="11pt" style:font-size-asian="11pt" style:font-size-complex="11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 fo:background-color="#FDE9D9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6" style:display-name="xl12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FF" style:letter-kerning="false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3" style:display-name="xl1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147" style:display-name="xl14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FF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letter-kerning="tru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Times New Roman" style:letter-kerning="true" fo:font-size="16pt" style:font-size-asian="16pt"/>
    </style:style>
    <style:style style:name="大標" style:display-name="大標" style:family="paragraph" style:parent-style-name="內文">
      <style:paragraph-properties style:snap-to-layout-grid="false" fo:text-align="center" style:vertical-align="baseline" fo:margin-top="0.0833in" fo:margin-bottom="0.0833in"/>
      <style:text-properties style:font-name-asian="文鼎中楷" fo:font-weight="bold" style:font-weight-asian="bold" style:letter-kerning="true" fo:font-size="14pt" style:font-size-asian="14pt" style:font-size-complex="10pt" fo:hyphenate="false"/>
    </style:style>
    <style:style style:name="壹內文" style:display-name="壹－內文" style:family="paragraph" style:parent-style-name="內文">
      <style:paragraph-properties style:snap-to-layout-grid="false" fo:text-align="justify" style:vertical-align="baseline"/>
      <style:text-properties style:font-name-asian="文鼎中楷" style:letter-kerning="true" fo:font-size="11pt" style:font-size-asian="11pt" style:font-size-complex="10pt" fo:hyphenate="false"/>
    </style:style>
    <style:style style:name="字元字元20" style:display-name="字元 字元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rticle-toolbox" style:display-name="article-toolbox" style:family="text"/>
    <style:style style:name="icon_share" style:display-name="icon_share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全銜" style:display-name="公文(全銜)" style:family="paragraph">
      <style:paragraph-properties style:snap-to-layout-grid="false"/>
      <style:text-properties style:font-name="Times New Roman"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="Times New Roman"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="Times New Roman"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="Times New Roman" style:font-name-asian="標楷體" fo:font-size="14pt" style:font-size-asian="14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="Times New Roman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工作系99學年度第1學期第1次課程暨教學改善會議議程</dc:title>
    <dc:subject/>
    <meta:initial-creator>mhlin</meta:initial-creator>
    <dc:creator>user</dc:creator>
    <meta:creation-date>2026-01-27T04:14:00Z</meta:creation-date>
    <dc:date>2026-01-27T04:14:00Z</dc:date>
    <meta:print-date>2023-05-02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