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margin-left="-0.1965in">
        <style:tab-stops/>
      </style:paragraph-properties>
    </style:style>
    <style:style style:name="P3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justify" fo:line-height="0.1388in" fo:margin-left="0.1604in" fo:text-indent="-0.1604in">
        <style:tab-stops/>
      </style:paragraph-properties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text-align="justify" fo:line-height="0.1388in" fo:margin-left="0.1604in" fo:text-indent="-0.1604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align="justify" fo:line-height="0.1388in" fo:margin-left="0.151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justify" fo:line-height="0.1388in" fo:margin-left="0.151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justify" fo:line-height="0.1388in" fo:margin-left="0.151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justify" fo:margin-bottom="0.0694in" fo:line-height="0.1388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align="justify" fo:line-height="0.1388in" fo:margin-left="0.1652in" fo:text-indent="-0.1652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text-align="justify" fo:line-height="0.1388in" fo:margin-left="0.1652in" fo:text-indent="-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color="#FF0000" fo:font-size="11pt" style:font-size-asian="11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 fo:line-height="0.1388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8" style:parent-style-name="預設段落字型" style:family="text">
      <style:text-properties style:font-name="標楷體" style:font-name-asian="標楷體" fo:color="#FF0000" fo:font-size="11pt" style:font-size-asian="11pt"/>
    </style:style>
    <style:style style:name="P49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 fo:line-height="0.1388in"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margin-left="-0.1965in">
        <style:tab-stops/>
      </style:paragraph-properties>
    </style:style>
    <style:style style:name="P61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justify" fo:line-height="0.1388in" fo:margin-left="0.1541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justify" fo:line-height="0.1388in" fo:margin-left="0.1541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line-height="0.1388in" fo:margin-left="0.1541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 fo:line-height="0.1388in" fo:margin-left="0.1541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 fo:line-height="0.1388in" fo:margin-left="0.1541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1388in" fo:margin-left="0.174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line-height="0.1388in" fo:margin-left="0.1541in" fo:text-indent="-0.154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 fo:line-height="0.1388in" fo:margin-left="0.1541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1388in" fo:margin-left="0.1541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388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00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line-height="0.1388in" fo:margin-left="0.1541in" fo:text-indent="-0.1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justify" fo:line-height="0.1388in" fo:margin-left="0.1541in" fo:text-indent="-0.1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03" style:parent-style-name="內文" style:family="paragraph">
      <style:paragraph-properties fo:text-align="justify" fo:line-height="0.1388in" fo:margin-left="0.1541in" fo:text-indent="-0.15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text-align="justify" fo:line-height="0.1388in" fo:margin-left="0.0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P115" style:parent-style-name="內文" style:family="paragraph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margin-left="0.1451in" fo:text-indent="-0.14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margin-left="0.1451in" fo:text-indent="-0.14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24" style:parent-style-name="內文" style:family="paragraph">
      <style:paragraph-properties fo:margin-left="0.1451in" fo:text-indent="-0.14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27" style:parent-style-name="內文" style:family="paragraph">
      <style:paragraph-properties fo:margin-left="0.1451in" fo:text-indent="-0.1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30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margin-left="0.1451in" fo:text-indent="-0.14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34" style:parent-style-name="內文" style:family="paragraph">
      <style:paragraph-properties fo:margin-left="0.1451in" fo:text-indent="-0.1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37" style:parent-style-name="內文" style:family="paragraph">
      <style:paragraph-properties fo:margin-left="0.1451in" fo:text-indent="-0.14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/>
    </style:style>
    <style:style style:family="graphic" style:name="a123">
      <style:graphic-properties draw:fill="none" draw:stroke="solid" svg:stroke-width="0.01042in" svg:stroke-color="#000000" draw:marker-end="a122" svg:stroke-opacity="100%" draw:stroke-linejoin="round"/>
    </style:style>
    <style:style style:family="graphic" style:name="a1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42in" svg:stroke-color="#000000" draw:marker-end="a126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  <style:style style:family="graphic" style:name="a85">
      <style:graphic-properties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42in" svg:stroke-color="#000000" draw:marker-end="a88" svg:stroke-opacity="100%" draw:stroke-linejoin="round"/>
    </style:style>
    <style:style style:family="graphic" style:name="a130">
      <style:graphic-properties draw:fill="none" draw:stroke="solid" svg:stroke-width="0.01042in" svg:stroke-color="#000000" draw:marker-end="a129" svg:stroke-opacity="100%" draw:stroke-linejoin="round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042in" svg:stroke-color="#000000" draw:marker-end="a132" svg:stroke-opacity="100%" draw:stroke-linejoin="round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000000" draw:marker-end="a135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/>
    </style:style>
    <style:style style:family="graphic" style:name="a95">
      <style:graphic-properties draw:fill="none" draw:stroke="solid" svg:stroke-width="0.01042in" svg:stroke-color="#000000" draw:marker-end="a94" svg:stroke-opacity="100%" draw:stroke-linejoin="round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draw:marker-end="a141" svg:stroke-opacity="100%" draw:stroke-linejoin="round"/>
    </style:style>
    <style:style style:family="graphic" style:name="a144">
      <style:graphic-properties draw:fill="none" draw:stroke="solid" svg:stroke-width="0.01042in" svg:stroke-color="#000000" draw:marker-end="a143" svg:stroke-opacity="100%" draw:stroke-linejoin="round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1042in" svg:stroke-color="#000000" draw:marker-end="a145" svg:stroke-opacity="100%" draw:stroke-linejoin="round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149">
      <style:graphic-properties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03">
      <style:graphic-properties draw:fill="none" draw:stroke="solid" svg:stroke-width="0.01042in" svg:stroke-color="#000000" draw:marker-end="a102" svg:stroke-opacity="100%" draw:stroke-linejoin="round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2in" svg:stroke-color="#000000" draw:marker-end="a106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115">
      <style:graphic-properties draw:fill="none" draw:stroke="solid" svg:stroke-width="0.01042in" svg:stroke-color="#000000" draw:marker-end="a114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042in" svg:stroke-color="#000000" draw:marker-end="a116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000000" draw:marker-end="a73" svg:stroke-opacity="100%" draw:stroke-linejoin="round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draw:marker-end="a76" svg:stroke-opacity="100%" draw:stroke-linejoin="round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042in" svg:stroke-color="#000000" draw:marker-end="a119" svg:stroke-opacity="100%" draw:stroke-linejoin="round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屏東科技大學社會工作系申請論文計畫書至畢業流程</text:p>
      <text:p text:style-name="P2"><draw:g draw:name="畫布 3" draw:id="id57" draw:style-name="a85" text:anchor-type="as-char"><svg:title/><svg:desc/><draw:frame draw:id="id0" draw:style-name="a0" draw:name="Text Box 5" svg:x="0.19067in" svg:y="0.07933in" svg:width="6.73922in" svg:height="0.34374in" style:rel-width="scale" style:rel-height="scale"><draw:text-box><text:p text:style-name="P3">　　　項目　　　　　　　辦理時間　　　　　　　相關表件　　　　　　　說明　　　</text:p></draw:text-box><svg:title/><svg:desc/></draw:frame><draw:frame draw:id="id1" draw:style-name="a1" draw:name="Text Box 6" svg:x="0.33328in" svg:y="0.59133in" svg:width="1.48212in" svg:height="0.9535in" style:rel-width="scale" style:rel-height="scale"><draw:text-box><text:p text:style-name="P4">商請指導教授並擬定研究計畫送教務處彙辦</text:p></draw:text-box><svg:title/><svg:desc/></draw:frame><draw:connector draw:type="line" svg:x1="1.07433in" svg:y1="0.33573in" svg:x2="1.07594in" svg:y2="0.59133in" draw:id="id2" draw:style-name="a3" draw:name="AutoShape 16"><svg:title/><svg:desc/></draw:connector><draw:connector draw:type="line" svg:x1="2.76715in" svg:y1="0.33573in" svg:x2="2.76875in" svg:y2="0.59133in" draw:id="id3" draw:style-name="a5" draw:name="AutoShape 17"><svg:title/><svg:desc/></draw:connector><draw:connector draw:type="line" svg:x1="4.59937in" svg:y1="0.33573in" svg:x2="4.60097in" svg:y2="0.59133in" draw:id="id4" draw:style-name="a7" draw:name="AutoShape 18"><svg:title/><svg:desc/></draw:connector><draw:connector draw:type="line" svg:x1="6.25693in" svg:y1="0.33573in" svg:x2="6.25854in" svg:y2="0.59133in" draw:id="id5" draw:style-name="a9" draw:name="AutoShape 19"><svg:title/><svg:desc/></draw:connector><draw:frame draw:id="id6" draw:style-name="a10" draw:name="Text Box 20" svg:x="1.98203in" svg:y="0.59133in" svg:width="1.48212in" svg:height="0.9535in" style:rel-width="scale" style:rel-height="scale"><draw:text-box><text:p text:style-name="P5">第一學年結束前六週</text:p></draw:text-box><svg:title/><svg:desc/></draw:frame><draw:frame draw:id="id7" draw:style-name="a11" draw:name="Text Box 21" svg:x="5.35965in" svg:y="0.59133in" svg:width="1.57024in" svg:height="0.9535in" style:rel-width="scale" style:rel-height="scale"><draw:text-box><text:p text:style-name="P6">1.所辦將指導教授名冊2份及研究題目列冊送教務處註冊組</text:p><text:p text:style-name="P7">2.研究計畫書存各所</text:p></draw:text-box><svg:title/><svg:desc/></draw:frame><draw:frame draw:id="id8" draw:style-name="a12" draw:name="Text Box 22" svg:x="3.61396in" svg:y="0.59133in" svg:width="1.62552in" svg:height="0.9535in" style:rel-width="scale" style:rel-height="scale"><draw:text-box><text:p text:style-name="P8">1.研究生指導同意書（研究生）</text:p><text:p text:style-name="P9">2.研究生指導教授名冊(所辦)</text:p><text:p text:style-name="P10">3.研究生論文題目一覽表(所辦)</text:p></draw:text-box><svg:title/><svg:desc/></draw:frame><draw:frame draw:id="id9" draw:style-name="a13" draw:name="Text Box 26" svg:x="3.61396in" svg:y="1.80123in" svg:width="1.62552in" svg:height="0.51521in" style:rel-width="scale" style:rel-height="scale"><draw:text-box><text:p text:style-name="P11">研究生指導同意書-更換指導教授專用</text:p></draw:text-box><svg:title/><svg:desc/></draw:frame><draw:connector draw:type="line" svg:x1="1.07674in" svg:y1="1.54483in" svg:x2="1.07834in" svg:y2="1.80123in" draw:id="id10" draw:style-name="a15" draw:name="AutoShape 28"><svg:title/><svg:desc/></draw:connector><draw:connector draw:type="line" svg:x1="2.81923in" svg:y1="1.54483in" svg:x2="2.82003in" svg:y2="2.53599in" draw:id="id11" draw:style-name="a17" draw:name="AutoShape 29"><svg:title/><svg:desc/></draw:connector><draw:connector draw:type="line" svg:x1="4.60337in" svg:y1="1.54483in" svg:x2="4.60497in" svg:y2="1.80123in" draw:id="id12" draw:style-name="a19" draw:name="AutoShape 30"><svg:title/><svg:desc/></draw:connector><draw:connector draw:type="line" svg:x1="6.25934in" svg:y1="1.54483in" svg:x2="6.26014in" svg:y2="1.80123in" draw:id="id13" draw:style-name="a21" draw:name="AutoShape 31"><svg:title/><svg:desc/></draw:connector><draw:frame draw:id="id14" draw:style-name="a22" draw:name="Text Box 34" svg:x="0.33328in" svg:y="1.80123in" svg:width="1.48212in" svg:height="0.51521in" style:rel-width="scale" style:rel-height="scale"><draw:text-box><text:p text:style-name="P12">擬變更指導教授</text:p></draw:text-box><svg:title/><svg:desc/></draw:frame><draw:frame draw:id="id15" draw:style-name="a23" draw:name="Text Box 35" svg:x="5.35965in" svg:y="1.80123in" svg:width="1.57024in" svg:height="0.51521in" style:rel-width="scale" style:rel-height="scale"><draw:text-box><text:p text:style-name="P13">所辦重新檢送新名冊至教務處註冊組抽存</text:p></draw:text-box><svg:title/><svg:desc/></draw:frame><draw:connector draw:type="line" svg:x1="1.07273in" svg:y1="2.31644in" svg:x2="1.07514in" svg:y2="2.57285in" draw:id="id16" draw:style-name="a25" draw:name="AutoShape 36"><svg:title/><svg:desc/></draw:connector><draw:connector draw:type="line" svg:x1="4.60498in" svg:y1="2.31644in" svg:x2="4.60658in" svg:y2="2.57285in" draw:id="id17" draw:style-name="a27" draw:name="AutoShape 37"><svg:title/><svg:desc/></draw:connector><draw:connector draw:type="line" svg:x1="6.26094in" svg:y1="2.31644in" svg:x2="6.26174in" svg:y2="2.57285in" draw:id="id18" draw:style-name="a29" draw:name="AutoShape 38"><svg:title/><svg:desc/></draw:connector><draw:frame draw:id="id19" draw:style-name="a30" draw:name="Text Box 39" svg:x="0.33328in" svg:y="2.57285in" svg:width="1.48212in" svg:height="1.07609in" style:rel-width="scale" style:rel-height="scale"><draw:text-box><text:p text:style-name="P14">論文計畫書口試申請</text:p></draw:text-box><svg:title/><svg:desc/></draw:frame><draw:frame draw:id="id20" draw:style-name="a31" draw:name="Text Box 40" svg:x="1.98203in" svg:y="2.57285in" svg:width="1.48212in" svg:height="1.07609in" style:rel-width="scale" style:rel-height="scale"><draw:text-box><text:p text:style-name="P15">得於第二學年第一學期提出</text:p></draw:text-box><svg:title/><svg:desc/></draw:frame><draw:frame draw:id="id21" draw:style-name="a32" draw:name="Text Box 41" svg:x="3.61396in" svg:y="2.57285in" svg:width="1.62552in" svg:height="1.41983in" style:rel-width="scale" style:rel-height="scale"><draw:text-box><text:p text:style-name="P16">1.本所碩士學位論文計畫口試申請表</text:p><text:p text:style-name="P17"><text:span text:style-name="T18">2.若</text:span><text:span text:style-name="T19">口試委員為助理教授者，請檢附最高學歷證書、</text:span><text:span text:style-name="T20">教師證及</text:span><text:span text:style-name="T21">科技部</text:span><text:span text:style-name="T22">個人資料表</text:span><text:span text:style-name="T23">(論文口試流程詳見P)</text:span></text:p></draw:text-box><svg:title/><svg:desc/></draw:frame><draw:frame draw:id="id22" draw:style-name="a33" draw:name="Text Box 43" svg:x="5.35965in" svg:y="2.57285in" svg:width="1.57024in" svg:height="1.07609in" style:rel-width="scale" style:rel-height="scale"><draw:text-box><text:p text:style-name="P24">申請時間：</text:p><text:p text:style-name="P25">第一學期11-1-30或第二學期04/1-30</text:p></draw:text-box><svg:title/><svg:desc/></draw:frame><draw:connector draw:type="line" svg:x1="1.07113in" svg:y1="3.64894in" svg:x2="1.07273in" svg:y2="3.90454in" draw:id="id23" draw:style-name="a35" draw:name="AutoShape 44"><svg:title/><svg:desc/></draw:connector><draw:frame draw:id="id24" draw:style-name="a36" draw:name="Text Box 45" svg:x="0.33328in" svg:y="3.90454in" svg:width="1.48212in" svg:height="0.80366in" style:rel-width="scale" style:rel-height="scale"><draw:text-box><text:p text:style-name="P26">組碩士論文計畫書審查委員會</text:p></draw:text-box><svg:title/><svg:desc/></draw:frame><draw:connector draw:type="line" svg:x1="6.305in" svg:y1="3.64894in" svg:x2="6.30661in" svg:y2="3.90454in" draw:id="id25" draw:style-name="a38" draw:name="AutoShape 46"><svg:title/><svg:desc/></draw:connector><draw:frame draw:id="id26" draw:style-name="a39" draw:name="Text Box 47" svg:x="5.35965in" svg:y="3.90454in" svg:width="1.57024in" svg:height="0.80366in" style:rel-width="scale" style:rel-height="scale"><draw:text-box><text:p text:style-name="P27">1.審查委員組成依本校碩士學位考試辦理辦理</text:p><text:p text:style-name="P28">2.經所務會議討論通過</text:p></draw:text-box><svg:title/><svg:desc/></draw:frame><draw:frame draw:id="id27" draw:style-name="a40" draw:name="Text Box 49" svg:x="0.33328in" svg:y="4.90692in" svg:width="1.48212in" svg:height="0.71152in" style:rel-width="scale" style:rel-height="scale"><draw:text-box><text:p text:style-name="P29">論文計畫書審查</text:p></draw:text-box><svg:title/><svg:desc/></draw:frame><draw:frame draw:id="id28" draw:style-name="a41" draw:name="Text Box 81" svg:x="1.98203in" svg:y="4.90692in" svg:width="1.48212in" svg:height="0.71152in" style:rel-width="scale" style:rel-height="scale"><draw:text-box><text:p text:style-name="P30">依安排時間審查</text:p></draw:text-box><svg:title/><svg:desc/></draw:frame><draw:frame draw:id="id29" draw:style-name="a42" draw:name="Text Box 82" svg:x="3.61396in" svg:y="4.90692in" svg:width="1.62552in" svg:height="0.71152in" style:rel-width="scale" style:rel-height="scale"><draw:text-box><text:p text:style-name="P31">1.本所碩士論文計畫口試評審表3份</text:p><text:p text:style-name="P32">2.論文指導教授推薦書</text:p></draw:text-box><svg:title/><svg:desc/></draw:frame><draw:frame draw:id="id30" draw:style-name="a43" draw:name="Text Box 83" svg:x="5.35965in" svg:y="4.90692in" svg:width="1.57024in" svg:height="0.71152in" style:rel-width="scale" style:rel-height="scale"><draw:text-box><text:p text:style-name="P33">審查完成時間：</text:p><text:p text:style-name="P34">第一學期01/15或</text:p><text:p text:style-name="P35">第二學期06/15</text:p></draw:text-box><svg:title/><svg:desc/></draw:frame><draw:connector draw:type="line" svg:x1="2.81923in" svg:y1="3.68339in" svg:x2="2.81842in" svg:y2="4.90692in" draw:id="id31" draw:style-name="a45" draw:name="AutoShape 84"><svg:title/><svg:desc/></draw:connector><draw:connector draw:type="line" svg:x1="4.61699in" svg:y1="3.99268in" svg:x2="4.61219in" svg:y2="4.89971in" draw:id="id32" draw:style-name="a47" draw:name="AutoShape 85"><svg:title/><svg:desc/></draw:connector><draw:connector draw:type="line" svg:x1="6.30661in" svg:y1="4.7082in" svg:x2="6.30821in" svg:y2="4.90692in" draw:id="id33" draw:style-name="a49" draw:name="AutoShape 86"><svg:title/><svg:desc/></draw:connector><draw:frame draw:id="id34" draw:style-name="a50" draw:name="Text Box 88" svg:x="0.33328in" svg:y="5.81715in" svg:width="1.48212in" svg:height="2.19625in" style:rel-width="scale" style:rel-height="scale"><draw:text-box><text:p text:style-name="P36">碩士學位考試申請</text:p><text:p text:style-name="P37">(非本科系畢業錄取考生，須提出</text:p><text:p text:style-name="P38">1.社會工作概論</text:p><text:p text:style-name="P39">2.人類行為與社會環境</text:p><text:p text:style-name="P40">3.設會個案工作</text:p><text:p text:style-name="P41">4.社會團體工作</text:p><text:p text:style-name="P42">四課程學分證明，未曾修習者須於入學後至大學部補修，該學分不計入碩士班畢業學分，未完成補修者不得提出學位考試)</text:p></draw:text-box><svg:title/><svg:desc/></draw:frame><draw:connector draw:type="line" svg:x1="1.06873in" svg:y1="4.7082in" svg:x2="1.07113in" svg:y2="4.90692in" draw:id="id35" draw:style-name="a52" draw:name="AutoShape 90"><svg:title/><svg:desc/></draw:connector><draw:connector draw:type="line" svg:x1="1.07273in" svg:y1="5.61844in" svg:x2="1.07514in" svg:y2="5.81715in" draw:id="id36" draw:style-name="a54" draw:name="AutoShape 91"><svg:title/><svg:desc/></draw:connector><draw:frame draw:id="id37" draw:style-name="a55" draw:name="Text Box 92" svg:x="1.98203in" svg:y="5.81715in" svg:width="1.48212in" svg:height="2.19625in" style:rel-width="scale" style:rel-height="scale"><draw:text-box><text:p text:style-name="P43">依學校規定時間</text:p></draw:text-box><svg:title/><svg:desc/></draw:frame><draw:frame draw:id="id38" draw:style-name="a56" draw:name="Text Box 94" svg:x="3.61396in" svg:y="5.81715in" svg:width="1.62552in" svg:height="2.19625in" style:rel-width="scale" style:rel-height="scale"><draw:text-box><text:p text:style-name="P44"><text:span text:style-name="T45">本校網站左下角-校務行政資訊系統→學生進入申請</text:span><text:span text:style-name="T46">(</text:span><text:span text:style-name="T47">論文考試線上申請系統操作流程</text:span><text:span text:style-name="T48">詳見P)</text:span></text:p></draw:text-box><svg:title/><svg:desc/></draw:frame><draw:connector draw:type="line" svg:x1="2.81682in" svg:y1="5.61844in" svg:x2="2.81842in" svg:y2="5.81715in" draw:id="id39" draw:style-name="a58" draw:name="AutoShape 95"><svg:title/><svg:desc/></draw:connector><draw:connector draw:type="line" svg:x1="4.60738in" svg:y1="5.61844in" svg:x2="4.60978in" svg:y2="5.81715in" draw:id="id40" draw:style-name="a60" draw:name="AutoShape 96"><svg:title/><svg:desc/></draw:connector><draw:connector draw:type="line" svg:x1="6.30821in" svg:y1="5.61844in" svg:x2="6.31061in" svg:y2="5.81715in" draw:id="id41" draw:style-name="a62" draw:name="AutoShape 97"><svg:title/><svg:desc/></draw:connector><draw:frame draw:id="id42" draw:style-name="a63" draw:name="Text Box 98" svg:x="5.35965in" svg:y="5.81715in" svg:width="1.57024in" svg:height="2.19625in" style:rel-width="scale" style:rel-height="scale"><draw:text-box><text:p text:style-name="P49">開放上網填寫：</text:p><text:p text:style-name="P50">第一學期：10/1-31</text:p><text:p text:style-name="P51">第二學期：04/1-30</text:p></draw:text-box><svg:title/><svg:desc/></draw:frame><draw:connector draw:type="line" svg:x1="1.07273in" svg:y1="8.0134in" svg:x2="1.07514in" svg:y2="8.21131in" draw:id="id43" draw:style-name="a65" draw:name="AutoShape 99"><svg:title/><svg:desc/></draw:connector><draw:frame draw:id="id44" draw:style-name="a66" draw:name="Text Box 100" svg:x="0.33328in" svg:y="8.21131in" svg:width="1.48212in" svg:height="0.81007in" style:rel-width="scale" style:rel-height="scale"><draw:text-box><text:p text:style-name="P52">組碩士學位考試委員會送教務處彙辦</text:p></draw:text-box><svg:title/><svg:desc/></draw:frame><draw:frame draw:id="id45" draw:style-name="a67" draw:name="Text Box 101" svg:x="1.98203in" svg:y="8.21131in" svg:width="1.48212in" svg:height="0.81007in" style:rel-width="scale" style:rel-height="scale"><draw:text-box><text:p text:style-name="P53">校長核可後</text:p></draw:text-box><svg:title/><svg:desc/></draw:frame><draw:connector draw:type="line" svg:x1="2.81602in" svg:y1="8.0134in" svg:x2="2.81843in" svg:y2="8.21131in" draw:id="id46" draw:style-name="a69" draw:name="AutoShape 102"><svg:title/><svg:desc/></draw:connector><draw:connector draw:type="line" svg:x1="6.31301in" svg:y1="8.0134in" svg:x2="6.31622in" svg:y2="8.21131in" draw:id="id47" draw:style-name="a71" draw:name="AutoShape 103"><svg:title/><svg:desc/></draw:connector><draw:frame draw:id="id48" draw:style-name="a72" draw:name="Text Box 104" svg:x="5.40452in" svg:y="8.21131in" svg:width="1.57024in" svg:height="0.81007in" style:rel-width="scale" style:rel-height="scale"><draw:text-box><text:p text:style-name="P54">1.考試委員組成依本校碩士學位考試辦法辦理</text:p><text:p text:style-name="P55">2.經所務會議討論通過</text:p></draw:text-box><svg:title/><svg:desc/></draw:frame><draw:connector draw:type="line" svg:x1="1.08154in" svg:y1="9.02139in" svg:x2="1.08395in" svg:y2="9.2193in" draw:id="id49" draw:style-name="a74" draw:name="AutoShape 105"><svg:title/><svg:desc/></draw:connector><draw:frame draw:id="id50" draw:style-name="a75" draw:name="Text Box 106" svg:x="0.33328in" svg:y="9.2193in" svg:width="1.48212in" svg:height="0.39983in" style:rel-width="scale" style:rel-height="scale"><draw:text-box><text:p text:style-name="P56">考試委員發聘</text:p></draw:text-box><svg:title/><svg:desc/></draw:frame><draw:connector draw:type="line" svg:x1="2.82323in" svg:y1="9.02139in" svg:x2="2.82483in" svg:y2="9.2193in" draw:id="id51" draw:style-name="a77" draw:name="AutoShape 107"><svg:title/><svg:desc/></draw:connector><draw:frame draw:id="id52" draw:style-name="a78" draw:name="Text Box 108" svg:x="1.98203in" svg:y="9.2193in" svg:width="1.48212in" svg:height="0.39983in" style:rel-width="scale" style:rel-height="scale"><draw:text-box><text:p text:style-name="P57">委員會奉核可後</text:p></draw:text-box><svg:title/><svg:desc/></draw:frame><draw:connector draw:type="line" svg:x1="6.35948in" svg:y1="9.02139in" svg:x2="6.36268in" svg:y2="9.2193in" draw:id="id53" draw:style-name="a80" draw:name="AutoShape 109"><svg:title/><svg:desc/></draw:connector><draw:frame draw:id="id54" draw:style-name="a81" draw:name="Text Box 110" svg:x="5.40452in" svg:y="9.2193in" svg:width="1.56944in" svg:height="0.39983in" style:rel-width="scale" style:rel-height="scale"><draw:text-box><text:p text:style-name="P58">將聘函寄發各口試委員</text:p></draw:text-box><svg:title/><svg:desc/></draw:frame><draw:frame draw:id="id55" draw:style-name="a82" draw:name="Text Box 111" svg:x="3.61396in" svg:y="9.2193in" svg:width="1.62552in" svg:height="0.39983in" style:rel-width="scale" style:rel-height="scale"><draw:text-box><text:p text:style-name="P59">論文口試委員聘書(教務處)</text:p></draw:text-box><svg:title/><svg:desc/></draw:frame><draw:connector draw:type="line" svg:x1="4.61138in" svg:y1="8.0134in" svg:x2="4.61219in" svg:y2="9.19686in" draw:id="id56" draw:style-name="a84" draw:name="AutoShape 112"><svg:title/><svg:desc/></draw:connector></draw:g></text:p>
      <text:soft-page-break/>
      <text:p text:style-name="P60"><draw:g draw:name="畫布 113" draw:id="id93" draw:style-name="a138" text:anchor-type="as-char"><svg:title/><svg:desc/><draw:frame draw:id="id58" draw:style-name="a86" draw:name="Text Box 115" svg:x="0.19067in" svg:y="0.07932in" svg:width="6.73922in" svg:height="0.34373in" style:rel-width="scale" style:rel-height="scale"><draw:text-box><text:p text:style-name="P61">　　　項目　　　　　　　辦理時間　　　　　　　相關表件　　　　　　　說明　　　</text:p></draw:text-box><svg:title/><svg:desc/></draw:frame><draw:frame draw:id="id59" draw:style-name="a87" draw:name="Text Box 116" svg:x="0.33328in" svg:y="0.59131in" svg:width="1.48212in" svg:height="1.24753in" style:rel-width="scale" style:rel-height="scale"><draw:text-box><text:p text:style-name="P62">碩士學位考試</text:p></draw:text-box><svg:title/><svg:desc/></draw:frame><draw:connector draw:type="line" svg:x1="1.07433in" svg:y1="0.33572in" svg:x2="1.07594in" svg:y2="0.59131in" draw:id="id60" draw:style-name="a89" draw:name="AutoShape 117"><svg:title/><svg:desc/></draw:connector><draw:connector draw:type="line" svg:x1="2.76715in" svg:y1="0.33572in" svg:x2="2.76875in" svg:y2="0.59131in" draw:id="id61" draw:style-name="a91" draw:name="AutoShape 118"><svg:title/><svg:desc/></draw:connector><draw:connector draw:type="line" svg:x1="4.59937in" svg:y1="0.33572in" svg:x2="4.60097in" svg:y2="0.59131in" draw:id="id62" draw:style-name="a93" draw:name="AutoShape 119"><svg:title/><svg:desc/></draw:connector><draw:connector draw:type="line" svg:x1="6.25693in" svg:y1="0.33572in" svg:x2="6.25854in" svg:y2="0.59131in" draw:id="id63" draw:style-name="a95" draw:name="AutoShape 120"><svg:title/><svg:desc/></draw:connector><draw:frame draw:id="id64" draw:style-name="a96" draw:name="Text Box 121" svg:x="1.98203in" svg:y="0.59131in" svg:width="1.48212in" svg:height="1.24753in" style:rel-width="scale" style:rel-height="scale"><draw:text-box><text:p text:style-name="P63">依安排日期考試</text:p></draw:text-box><svg:title/><svg:desc/></draw:frame><draw:frame draw:id="id65" draw:style-name="a97" draw:name="Text Box 122" svg:x="5.35965in" svg:y="0.59131in" svg:width="1.57024in" svg:height="3.32995in" style:rel-width="scale" style:rel-height="scale"><draw:text-box><text:p text:style-name="P64">1.為使能有充裕時間審查論文格式，請提早口試</text:p><text:p text:style-name="P65">2.考試10天前將論文口試版本分送各口試委員</text:p><text:p text:style-name="P66">3.至所辦登記口試時間與場地</text:p><text:p text:style-name="P67">4.學位考試必須公開並有專人記錄。其中校外委員至少一人以上出席。始能舉行</text:p><text:p text:style-name="P68">5.請研究生事前詢問考試委員身分證字號、戶籍地址、帳戶資料給所辦製作印領清冊(原則上口委每位1,000元整，交通費實報實銷)</text:p><text:p text:style-name="P69">6.領據送所辦辦理核銷</text:p></draw:text-box><svg:title/><svg:desc/></draw:frame><draw:frame draw:id="id66" draw:style-name="a98" draw:name="Text Box 123" svg:x="3.61396in" svg:y="0.59131in" svg:width="1.62552in" svg:height="1.24753in" style:rel-width="scale" style:rel-height="scale"><draw:text-box><text:p text:style-name="P70">1.論文口試評分表3份</text:p><text:p text:style-name="P71">2.論文口試委員會審定書1份(親簽不可有任何塗改)</text:p><text:p text:style-name="P72">3.研究生論文考試結果通知書2份</text:p><text:p text:style-name="P73">4.印領清冊2份</text:p></draw:text-box><svg:title/><svg:desc/></draw:frame><draw:connector draw:type="line" svg:x1="6.31942in" svg:y1="3.92127in" svg:x2="6.32103in" svg:y2="4.09273in" draw:id="id67" draw:style-name="a100" draw:name="AutoShape 128"><svg:title/><svg:desc/></draw:connector><draw:frame draw:id="id68" draw:style-name="a101" draw:name="Text Box 173" svg:x="5.35965in" svg:y="4.09273in" svg:width="1.57024in" svg:height="2.08723in" style:rel-width="scale" style:rel-height="scale"><draw:text-box><text:p text:style-name="P74">1.學生依論文審核結果表所列論文檢核要項先行檢核，以避免送審論文審查時間過長，影響論文精裝本繳交之規定期限</text:p><text:p text:style-name="P75">2.指導教授審核修改後論文內容</text:p><text:p text:style-name="P76">3.至所辦檢視論文格式</text:p><text:p text:style-name="P77">4.審查小組審核簽認</text:p></draw:text-box><svg:title/><svg:desc/></draw:frame><draw:connector draw:type="line" svg:x1="4.60738in" svg:y1="1.83884in" svg:x2="4.60898in" svg:y2="4.06148in" draw:id="id69" draw:style-name="a103" draw:name="AutoShape 174"><svg:title/><svg:desc/></draw:connector><draw:frame draw:id="id70" draw:style-name="a104" draw:name="Text Box 175" svg:x="3.61316in" svg:y="4.09273in" svg:width="1.62632in" svg:height="1.24753in" style:rel-width="scale" style:rel-height="scale"><draw:text-box><text:p text:style-name="P78">畢業論文簽認單</text:p></draw:text-box><svg:title/><svg:desc/></draw:frame><draw:frame draw:id="id71" draw:style-name="a105" draw:name="Text Box 176" svg:x="0.33328in" svg:y="4.09273in" svg:width="1.48212in" svg:height="1.24753in" style:rel-width="scale" style:rel-height="scale"><draw:text-box><text:p text:style-name="P79">本所論文審查小組查核論文</text:p></draw:text-box><svg:title/><svg:desc/></draw:frame><draw:connector draw:type="line" svg:x1="1.07594in" svg:y1="1.83884in" svg:x2="1.07674in" svg:y2="4.06148in" draw:id="id72" draw:style-name="a107" draw:name="AutoShape 177"><svg:title/><svg:desc/></draw:connector><draw:connector draw:type="line" svg:x1="6.32103in" svg:y1="6.17996in" svg:x2="6.32183in" svg:y2="6.35142in" draw:id="id73" draw:style-name="a109" draw:name="AutoShape 178"><svg:title/><svg:desc/></draw:connector><draw:frame draw:id="id74" draw:style-name="a110" draw:name="Text Box 179" svg:x="5.35965in" svg:y="6.35142in" svg:width="1.57024in" svg:height="0.80124in" style:rel-width="scale" style:rel-height="scale"><draw:text-box><text:p text:style-name="P80">1.建檔帳號密碼為本校圖書館借書證之帳號密碼</text:p><text:p text:style-name="P81">2.通知所辦查核</text:p></draw:text-box><svg:title/><svg:desc/></draw:frame><draw:frame draw:id="id75" draw:style-name="a111" draw:name="Text Box 180" svg:x="3.61316in" svg:y="6.35142in" svg:width="1.62632in" svg:height="0.80124in" style:rel-width="scale" style:rel-height="scale"><draw:text-box><text:p text:style-name="P82"><text:span text:style-name="T83">1.本校圖書館：</text:span><text:a xlink:href="http://140.127.23.2/cdrfb3/index.htm" office:target-frame-name="_top" xlink:show="replace">http://140.127.23.2/cdrfb3/index.htm</text:a></text:p><text:p text:style-name="P84">2.上網授權書</text:p></draw:text-box><svg:title/><svg:desc/></draw:frame><draw:connector draw:type="line" svg:x1="4.60898in" svg:y1="5.34026in" svg:x2="4.60978in" svg:y2="6.35142in" draw:id="id76" draw:style-name="a113" draw:name="AutoShape 181"><svg:title/><svg:desc/></draw:connector><draw:connector draw:type="line" svg:x1="1.07674in" svg:y1="5.34026in" svg:x2="1.07754in" svg:y2="6.35142in" draw:id="id77" draw:style-name="a115" draw:name="AutoShape 182"><svg:title/><svg:desc/></draw:connector><draw:connector draw:type="line" svg:x1="2.77036in" svg:y1="1.83884in" svg:x2="2.76875in" svg:y2="7.29929in" draw:id="id78" draw:style-name="a117" draw:name="AutoShape 183"><svg:title/><svg:desc/></draw:connector><draw:frame draw:id="id79" draw:style-name="a118" draw:name="Text Box 184" svg:x="0.33328in" svg:y="6.35142in" svg:width="1.48212in" svg:height="0.80124in" style:rel-width="scale" style:rel-height="scale"><draw:text-box><text:p text:style-name="P85">博碩士論文系統上傳論文</text:p></draw:text-box><svg:title/><svg:desc/></draw:frame><draw:connector draw:type="line" svg:x1="4.60978in" svg:y1="7.15266in" svg:x2="4.61058in" svg:y2="7.32413in" draw:id="id80" draw:style-name="a120" draw:name="AutoShape 185"><svg:title/><svg:desc/></draw:connector><draw:frame draw:id="id81" draw:style-name="a121" draw:name="Text Box 187" svg:x="3.61316in" svg:y="7.31932in" svg:width="1.62632in" svg:height="0.80124in" style:rel-width="scale" style:rel-height="scale"><draw:text-box><text:p text:style-name="P86">精裝本論文</text:p></draw:text-box><svg:title/><svg:desc/></draw:frame><draw:connector draw:type="line" svg:x1="1.07834in" svg:y1="7.15266in" svg:x2="1.07914in" svg:y2="7.32413in" draw:id="id82" draw:style-name="a123" draw:name="AutoShape 188"><svg:title/><svg:desc/></draw:connector><draw:frame draw:id="id83" draw:style-name="a124" draw:name="Text Box 190" svg:x="0.33328in" svg:y="7.32413in" svg:width="1.48212in" svg:height="0.80124in" style:rel-width="scale" style:rel-height="scale"><draw:text-box><text:p text:style-name="P87">論文送教務處註冊組查核</text:p></draw:text-box><svg:title/><svg:desc/></draw:frame><draw:frame draw:id="id84" draw:style-name="a125" draw:name="Text Box 191" svg:x="1.93957in" svg:y="7.32413in" svg:width="1.48212in" svg:height="0.80124in" style:rel-width="scale" style:rel-height="scale"><draw:text-box><text:p text:style-name="P88">第二學期7月31日前或第一學期1月31日前</text:p></draw:text-box><svg:title/><svg:desc/></draw:frame><draw:connector draw:type="line" svg:x1="1.07273in" svg:y1="8.12537in" svg:x2="1.07353in" svg:y2="8.29683in" draw:id="id85" draw:style-name="a127" draw:name="AutoShape 192"><svg:title/><svg:desc/></draw:connector><draw:frame draw:id="id86" draw:style-name="a128" draw:name="Text Box 193" svg:x="0.33328in" svg:y="8.29683in" svg:width="1.48132in" svg:height="0.80044in" style:rel-width="scale" style:rel-height="scale"><draw:text-box><text:p text:style-name="P89"><text:span text:style-name="T90">攜帶精裝本</text:span><text:span text:style-name="T91">論文3本</text:span><text:span text:style-name="T92">及</text:span><text:span text:style-name="T93">畢業論文簽認單</text:span><text:span text:style-name="T94">至註冊組</text:span></text:p></draw:text-box><svg:title/><svg:desc/></draw:frame><draw:connector draw:type="line" svg:x1="2.76715in" svg:y1="8.12537in" svg:x2="2.76795in" svg:y2="8.29683in" draw:id="id87" draw:style-name="a130" draw:name="AutoShape 194"><svg:title/><svg:desc/></draw:connector><draw:frame draw:id="id88" draw:style-name="a131" draw:name="Text Box 195" svg:x="1.93957in" svg:y="8.29683in" svg:width="1.48212in" svg:height="0.80124in" style:rel-width="scale" style:rel-height="scale"><draw:text-box><text:p text:style-name="P95">第一學期：1/31</text:p><text:p text:style-name="P96">第二學期：7/31</text:p></draw:text-box><svg:title/><svg:desc/></draw:frame><draw:connector draw:type="line" svg:x1="4.60978in" svg:y1="8.12537in" svg:x2="4.61058in" svg:y2="8.29683in" draw:id="id89" draw:style-name="a133" draw:name="AutoShape 196"><svg:title/><svg:desc/></draw:connector><draw:frame draw:id="id90" draw:style-name="a134" draw:name="Text Box 197" svg:x="3.61396in" svg:y="8.29683in" svg:width="1.62632in" svg:height="1.51514in" style:rel-width="scale" style:rel-height="scale"><draw:text-box><text:p text:style-name="P97"><text:span text:style-name="T98">1.</text:span><text:span text:style-name="T99">上傳中英文摘要word檔</text:span></text:p><text:p text:style-name="P100"><text:span text:style-name="T101">2.其中1本之</text:span><text:span text:style-name="T102">審定書(口試委員親筆簽名)及論文授權書(指導教授親簽)</text:span></text:p><text:p text:style-name="P103"><text:span text:style-name="T104">3.審核無誤後，發給研究生離校手續單</text:span><text:span text:style-name="T105">(須有註冊組承辦人員核章)</text:span></text:p></draw:text-box><svg:title/><svg:desc/></draw:frame><draw:connector draw:type="line" svg:x1="6.31862in" svg:y1="7.15266in" svg:x2="6.32183in" svg:y2="8.29683in" draw:id="id91" draw:style-name="a136" draw:name="AutoShape 198"><svg:title/><svg:desc/></draw:connector><draw:frame draw:id="id92" draw:style-name="a137" draw:name="Text Box 199" svg:x="5.39891in" svg:y="8.29603in" svg:width="1.57024in" svg:height="0.80124in" style:rel-width="scale" style:rel-height="scale"><draw:text-box><text:p text:style-name="P106"><text:span text:style-name="T107">校務行政系統→成績操行、課程資料→成績課表</text:span><text:span text:style-name="T108">(修改論文題目與中英文摘要上傳流程詳見P</text:span><text:span text:style-name="T109">)</text:span></text:p></draw:text-box><svg:title/><svg:desc/></draw:frame></draw:g></text:p>
      <text:soft-page-break/>
      <text:p text:style-name="內文"><draw:g draw:name="畫布 200" draw:id="id101" draw:style-name="a149" text:anchor-type="as-char"><svg:title/><svg:desc/><draw:frame draw:id="id94" draw:style-name="a139" draw:name="Text Box 202" svg:x="0.19067in" svg:y="0.07932in" svg:width="6.73922in" svg:height="0.34373in" style:rel-width="scale" style:rel-height="scale"><draw:text-box><text:p text:style-name="P110">　　　項目　　　　　　　辦理時間　　　　　　　相關表件　　　　　　　說明　　　</text:p></draw:text-box><svg:title/><svg:desc/></draw:frame><draw:frame draw:id="id95" draw:style-name="a140" draw:name="Text Box 203" svg:x="0.33328in" svg:y="0.59131in" svg:width="1.48212in" svg:height="1.24753in" style:rel-width="scale" style:rel-height="scale"><draw:text-box><text:p text:style-name="內文"><text:span text:style-name="T111">辦理離校手續</text:span><text:span text:style-name="T112">(離校程序及各單位流程詳見P)</text:span></text:p></draw:text-box><svg:title/><svg:desc/></draw:frame><draw:connector draw:type="line" svg:x1="1.07433in" svg:y1="0.33572in" svg:x2="1.07594in" svg:y2="0.59131in" draw:id="id96" draw:style-name="a142" draw:name="AutoShape 204"><svg:title/><svg:desc/></draw:connector><draw:connector draw:type="line" svg:x1="2.76715in" svg:y1="0.33572in" svg:x2="2.76875in" svg:y2="0.59131in" draw:id="id97" draw:style-name="a144" draw:name="AutoShape 205"><svg:title/><svg:desc/></draw:connector><draw:connector draw:type="line" svg:x1="4.59937in" svg:y1="0.33572in" svg:x2="4.60097in" svg:y2="0.59131in" draw:id="id98" draw:style-name="a146" draw:name="AutoShape 206"><svg:title/><svg:desc/></draw:connector><draw:frame draw:id="id99" draw:style-name="a147" draw:name="Text Box 208" svg:x="1.98203in" svg:y="0.59131in" svg:width="1.48212in" svg:height="1.5488in" style:rel-width="scale" style:rel-height="scale"><draw:text-box><text:p text:style-name="P113">第一學期：1/31</text:p><text:p text:style-name="P114">第二學期：7/31</text:p><text:p text:style-name="P115">(因事無法如期者，經簽核後最遲得於開學前完成離校手續)</text:p></draw:text-box><svg:title/><svg:desc/></draw:frame><draw:frame draw:id="id100" draw:style-name="a148" draw:name="Text Box 210" svg:x="3.61396in" svg:y="0.59131in" svg:width="1.62552in" svg:height="4.57908in" style:rel-width="scale" style:rel-height="scale"><draw:text-box><text:p text:style-name="P116"><text:span text:style-name="T117">1.</text:span><text:span text:style-name="T118">3本論文</text:span><text:span text:style-name="T119">繳交單位：</text:span></text:p><text:p text:style-name="P120"><text:span text:style-name="T121">1</text:span><text:span text:style-name="T122">圖書館1本</text:span><text:span text:style-name="T123">(審定書須為口試委員親筆簽名)</text:span></text:p><text:p text:style-name="P124"><text:span text:style-name="T125">2</text:span><text:span text:style-name="T126">系所1本</text:span></text:p><text:p text:style-name="P127"><text:span text:style-name="T128">3</text:span><text:span text:style-name="T129">註冊組1本</text:span></text:p><text:p text:style-name="P130">2.辦妥離校，需持下列文件始可領取畢業證書：</text:p><text:p text:style-name="P131"><text:span text:style-name="T132">1</text:span><text:span text:style-name="T133">學生證</text:span></text:p><text:p text:style-name="P134"><text:span text:style-name="T135">2</text:span><text:span text:style-name="T136">離校手續單</text:span></text:p><text:p text:style-name="P137"><text:span text:style-name="T138">3</text:span><text:span text:style-name="T139">如有學位論文申請專利等原因延後公開</text:span><text:span text:style-name="T140">(表單詳見P)</text:span><text:span text:style-name="T141">，</text:span><text:span text:style-name="T142">仍需繳交光碟(含論文中英文摘要word檔及全文pdf檔)繳交至註冊組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3" svg:viewBox="0 0 20 30" svg:d="m10 0-10 30h20z"/>
    <draw:marker draw:name="a145" svg:viewBox="0 0 20 30" svg:d="m10 0-10 30h20z"/>
    <draw:marker draw:name="a34" svg:viewBox="0 0 20 30" svg:d="m10 0-10 30h20z"/>
    <draw:marker draw:name="a37" svg:viewBox="0 0 20 30" svg:d="m10 0-10 30h20z"/>
    <draw:marker draw:name="a2" svg:viewBox="0 0 20 30" svg:d="m10 0-10 30h20z"/>
    <draw:marker draw:name="a122" svg:viewBox="0 0 20 30" svg:d="m10 0-10 30h20z"/>
    <draw:marker draw:name="a83" svg:viewBox="0 0 20 30" svg:d="m10 0-10 30h20z"/>
    <draw:marker draw:name="a4" svg:viewBox="0 0 20 30" svg:d="m10 0-10 30h20z"/>
    <draw:marker draw:name="a6" svg:viewBox="0 0 20 30" svg:d="m10 0-10 30h20z"/>
    <draw:marker draw:name="a126" svg:viewBox="0 0 20 30" svg:d="m10 0-10 30h20z"/>
    <draw:marker draw:name="a88" svg:viewBox="0 0 20 30" svg:d="m10 0-10 30h20z"/>
    <draw:marker draw:name="a8" svg:viewBox="0 0 20 30" svg:d="m10 0-10 30h20z"/>
    <draw:marker draw:name="a129" svg:viewBox="0 0 20 30" svg:d="m10 0-10 30h20z"/>
    <draw:marker draw:name="a14" svg:viewBox="0 0 20 30" svg:d="m10 0-10 30h20z"/>
    <draw:marker draw:name="a16" svg:viewBox="0 0 20 30" svg:d="m10 0-10 30h20z"/>
    <draw:marker draw:name="a61" svg:viewBox="0 0 20 30" svg:d="m10 0-10 30h20z"/>
    <draw:marker draw:name="a18" svg:viewBox="0 0 20 30" svg:d="m10 0-10 30h20z"/>
    <draw:marker draw:name="a102" svg:viewBox="0 0 20 30" svg:d="m10 0-10 30h20z"/>
    <draw:marker draw:name="a64" svg:viewBox="0 0 20 30" svg:d="m10 0-10 30h20z"/>
    <draw:marker draw:name="a106" svg:viewBox="0 0 20 30" svg:d="m10 0-10 30h20z"/>
    <draw:marker draw:name="a108" svg:viewBox="0 0 20 30" svg:d="m10 0-10 30h20z"/>
    <draw:marker draw:name="a68" svg:viewBox="0 0 20 30" svg:d="m10 0-10 30h20z"/>
    <draw:marker draw:name="a44" svg:viewBox="0 0 20 30" svg:d="m10 0-10 30h20z"/>
    <draw:marker draw:name="a46" svg:viewBox="0 0 20 30" svg:d="m10 0-10 30h20z"/>
    <draw:marker draw:name="a90" svg:viewBox="0 0 20 30" svg:d="m10 0-10 30h20z"/>
    <draw:marker draw:name="a48" svg:viewBox="0 0 20 30" svg:d="m10 0-10 30h20z"/>
    <draw:marker draw:name="a92" svg:viewBox="0 0 20 30" svg:d="m10 0-10 30h20z"/>
    <draw:marker draw:name="a132" svg:viewBox="0 0 20 30" svg:d="m10 0-10 30h20z"/>
    <draw:marker draw:name="a94" svg:viewBox="0 0 20 30" svg:d="m10 0-10 30h20z"/>
    <draw:marker draw:name="a135" svg:viewBox="0 0 20 30" svg:d="m10 0-10 30h20z"/>
    <draw:marker draw:name="a20" svg:viewBox="0 0 20 30" svg:d="m10 0-10 30h20z"/>
    <draw:marker draw:name="a99" svg:viewBox="0 0 20 30" svg:d="m10 0-10 30h20z"/>
    <draw:marker draw:name="a24" svg:viewBox="0 0 20 30" svg:d="m10 0-10 30h20z"/>
    <draw:marker draw:name="a26" svg:viewBox="0 0 20 30" svg:d="m10 0-10 30h20z"/>
    <draw:marker draw:name="a70" svg:viewBox="0 0 20 30" svg:d="m10 0-10 30h20z"/>
    <draw:marker draw:name="a28" svg:viewBox="0 0 20 30" svg:d="m10 0-10 30h20z"/>
    <draw:marker draw:name="a112" svg:viewBox="0 0 20 30" svg:d="m10 0-10 30h20z"/>
    <draw:marker draw:name="a73" svg:viewBox="0 0 20 30" svg:d="m10 0-10 30h20z"/>
    <draw:marker draw:name="a114" svg:viewBox="0 0 20 30" svg:d="m10 0-10 30h20z"/>
    <draw:marker draw:name="a76" svg:viewBox="0 0 20 30" svg:d="m10 0-10 30h20z"/>
    <draw:marker draw:name="a116" svg:viewBox="0 0 20 30" svg:d="m10 0-10 30h20z"/>
    <draw:marker draw:name="a79" svg:viewBox="0 0 20 30" svg:d="m10 0-10 30h20z"/>
    <draw:marker draw:name="a119" svg:viewBox="0 0 20 30" svg:d="m10 0-10 30h20z"/>
    <draw:marker draw:name="a51" svg:viewBox="0 0 20 30" svg:d="m10 0-10 30h20z"/>
    <draw:marker draw:name="a53" svg:viewBox="0 0 20 30" svg:d="m10 0-10 30h20z"/>
    <draw:marker draw:name="a57" svg:viewBox="0 0 20 30" svg:d="m10 0-10 30h20z"/>
    <draw:marker draw:name="a141" svg:viewBox="0 0 20 30" svg:d="m10 0-10 30h20z"/>
    <draw:marker draw:name="a59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GABYTE</meta:initial-creator>
    <dc:creator>admin</dc:creator>
    <meta:creation-date>2022-07-08T05:44:00Z</meta:creation-date>
    <dc:date>2022-07-08T05:44:00Z</dc:date>
    <meta:template xlink:href="Normal.dotm" xlink:type="simple"/>
    <meta:editing-cycles>2</meta:editing-cycles>
    <meta:editing-duration>PT0S</meta:editing-duration>
    <meta:document-statistic meta:page-count="3" meta:paragraph-count="1" meta:word-count="4" meta:character-count="29" meta:row-count="1" meta:non-whitespace-character-count="26"/>
  </office:meta>
</office:document-meta>
</file>