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3.4458in"/>
    </style:style>
    <style:style style:name="Table31" style:family="table">
      <style:table-properties style:width="4.7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65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71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目錄1" style:family="paragraph">
      <style:paragraph-properties>
        <style:tab-stops>
          <style:tab-stop style:type="right" style:leader-style="dotted" style:leader-text="." style:position="7.2611in"/>
        </style:tab-stops>
      </style:paragraph-properties>
    </style:style>
    <style:style style:name="T81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master-page-name="MP1" style:family="paragraph">
      <style:paragraph-properties fo:break-before="page" fo:text-align="center" style:page-number="1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0" style:family="table-column">
      <style:table-column-properties style:column-width="1.4798in"/>
    </style:style>
    <style:style style:name="TableColumn91" style:family="table-column">
      <style:table-column-properties style:column-width="0.818in"/>
    </style:style>
    <style:style style:name="TableColumn92" style:family="table-column">
      <style:table-column-properties style:column-width="0.0166in"/>
    </style:style>
    <style:style style:name="TableColumn93" style:family="table-column">
      <style:table-column-properties style:column-width="0.8388in"/>
    </style:style>
    <style:style style:name="TableColumn94" style:family="table-column">
      <style:table-column-properties style:column-width="0.5069in"/>
    </style:style>
    <style:style style:name="TableColumn95" style:family="table-column">
      <style:table-column-properties style:column-width="1.077in"/>
    </style:style>
    <style:style style:name="TableColumn96" style:family="table-column">
      <style:table-column-properties style:column-width="0.1375in"/>
    </style:style>
    <style:style style:name="TableColumn97" style:family="table-column">
      <style:table-column-properties style:column-width="1.6256in"/>
    </style:style>
    <style:style style:name="Table89" style:family="table">
      <style:table-properties style:width="6.5006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>
        <style:tab-stops>
          <style:tab-stop style:type="left" style:position="0.343in"/>
          <style:tab-stop style:type="center" style:position="0.68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7" style:family="table-row">
      <style:table-row-properties style:min-row-height="0.3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41" style:family="table-row">
      <style:table-row-properties style:min-row-height="0.3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line-height="150%" fo:text-indent="-0.0013in"/>
      <style:text-properties style:font-name="標楷體" style:font-name-asian="標楷體" style:font-name-complex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20" style:family="table-row">
      <style:table-row-properties style:min-row-height="1.470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4854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keep-with-next="always" fo:keep-together="always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keep-with-next="always" fo:keep-together="always"/>
      <style:text-properties style:font-name="標楷體" style:font-name-asian="標楷體" style:font-name-complex="標楷體" style:font-size-complex="12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keep-with-next="always" fo:keep-together="always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keep-with-next="always" fo:keep-together="always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292" style:family="table-row">
      <style:table-row-properties style:min-row-height="0.399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Row306" style:family="table-row">
      <style:table-row-properties style:min-row-height="0.390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328" style:family="table-row">
      <style:table-row-properties style:min-row-height="0.407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6" style:family="table-row">
      <style:table-row-properties style:min-row-height="0.389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5" style:family="table-row">
      <style:table-row-properties style:min-row-height="0.769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4" style:family="table-row">
      <style:table-row-properties style:min-row-height="0.389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keep-with-next="always" fo:keep-together="always" fo:text-align="center" fo:line-height="150%"/>
      <style:text-properties style:font-name="標楷體" style:font-name-asian="標楷體" fo:font-weight="bold" style:font-weight-asian="bold" fo:color="#000000"/>
    </style:style>
    <style:style style:name="TableRow385" style:family="table-row">
      <style:table-row-properties style:min-row-height="0.61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keep-with-next="always" fo:keep-together="always"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keep-with-next="always" fo:keep-together="always" fo:border="0in solid #FFFFFF" fo:padding="0.4305in" style:shadow="#000000 0in 0in" fo:text-align="center" fo:text-indent="-0.0013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keep-with-next="always" fo:keep-together="always" fo:text-align="justify"/>
      <style:text-properties style:font-name="標楷體" style:font-name-asian="標楷體" fo:color="#000000"/>
    </style:style>
    <style:style style:name="TableRow394" style:family="table-row">
      <style:table-row-properties style:min-row-height="0.478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3" style:family="table-row">
      <style:table-row-properties style:min-row-height="0.484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2" style:family="table-row">
      <style:table-row-properties style:min-row-height="0.491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1" style:family="table-row">
      <style:table-row-properties style:min-row-height="0.479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0" style:family="table-row">
      <style:table-row-properties style:min-row-height="0.486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9" style:family="table-row">
      <style:table-row-properties style:min-row-height="0.685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458" style:family="table-row">
      <style:table-row-properties style:min-row-height="0.504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5" style:family="table-row">
      <style:table-row-properties style:min-row-height="0.482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509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4" style:family="table-row">
      <style:table-row-properties style:min-row-height="0.586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3" style:family="table-row">
      <style:table-row-properties style:min-row-height="0.586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2" style:family="table-row">
      <style:table-row-properties style:min-row-height="0.58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1" style:family="table-row">
      <style:table-row-properties style:min-row-height="0.779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0" style:family="table-row">
      <style:table-row-properties style:min-row-height="0.6819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9" style:family="table-row">
      <style:table-row-properties style:min-row-height="0.780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8" style:family="table-row">
      <style:table-row-properties style:min-row-height="0.659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150%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fo:color="#A6A6A6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break-before="page"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150%" fo:text-indent="0.3333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line-height="150%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150%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150%" fo:text-indent="0.3333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line-height="150%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fo:line-height="150%" fo:text-indent="0.3333in"/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150%" fo:text-indent="0.3333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color="#BFBFBF" style:font-size-complex="12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150%" fo:text-indent="0.3333in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150%" fo:margin-left="0.6694in" fo:text-indent="-0.3347in">
        <style:tab-stops/>
      </style:paragraph-properties>
      <style:text-properties style:font-name-asian="標楷體" fo:color="#000000" style:font-size-complex="12pt"/>
    </style:style>
    <style:style style:name="P602" style:parent-style-name="內文" style:family="paragraph">
      <style:paragraph-properties fo:text-align="justify" fo:line-height="150%" fo:margin-left="0.6694in" fo:text-indent="-0.3347in">
        <style:tab-stops/>
      </style:paragraph-properties>
      <style:text-properties style:font-name-asian="標楷體" fo:color="#000000" style:font-size-complex="12pt"/>
    </style:style>
    <style:style style:name="P603" style:parent-style-name="內文" style:family="paragraph">
      <style:paragraph-properties fo:text-align="justify" fo:line-height="150%" fo:margin-left="0.6694in" fo:text-indent="-0.3347in">
        <style:tab-stops/>
      </style:paragraph-properties>
      <style:text-properties style:font-name-asian="標楷體" fo:color="#000000" style:font-size-complex="12pt"/>
    </style:style>
    <style:style style:name="P604" style:parent-style-name="內文" style:family="paragraph">
      <style:paragraph-properties fo:text-align="justify" fo:line-height="150%" fo:margin-left="0.6694in" fo:text-indent="-0.3347in">
        <style:tab-stops/>
      </style:paragraph-properties>
      <style:text-properties style:font-name-asian="標楷體" fo:color="#000000" style:font-size-complex="12pt"/>
    </style:style>
    <style:style style:name="P605" style:parent-style-name="內文" style:family="paragraph">
      <style:paragraph-properties fo:line-height="150%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613" style:family="table-column">
      <style:table-column-properties style:column-width="0.5861in"/>
    </style:style>
    <style:style style:name="TableColumn614" style:family="table-column">
      <style:table-column-properties style:column-width="1.3666in"/>
    </style:style>
    <style:style style:name="TableColumn615" style:family="table-column">
      <style:table-column-properties style:column-width="2.0597in"/>
    </style:style>
    <style:style style:name="TableColumn616" style:family="table-column">
      <style:table-column-properties style:column-width="2.727in"/>
    </style:style>
    <style:style style:name="Table612" style:family="table">
      <style:table-properties style:width="6.7395in" style:rel-width="114.26%" fo:margin-left="-0.3743in" table:align="left"/>
    </style:style>
    <style:style style:name="TableRow617" style:family="table-row">
      <style:table-row-properties style:row-height="0.3541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626" style:family="table-row">
      <style:table-row-properties style:min-row-height="0.9145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fo:border="0in solid #FFFFFF" fo:padding="0.4305in" style:shadow="#000000 0in 0in"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border="0in solid #FFFFFF" fo:padding="0.4305in" style:shadow="#000000 0in 0in" style:snap-to-layout-grid="false" fo:text-align="justify" fo:line-height="0.2777in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Row642" style:family="table-row">
      <style:table-row-properties style:min-row-height="0.9145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777in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60" style:family="table-row">
      <style:table-row-properties style:min-row-height="0.9145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777in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77" style:family="table-row">
      <style:table-row-properties style:min-row-height="0.9145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777in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94" style:family="table-row">
      <style:table-row-properties style:min-row-height="0.9145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711" style:family="table-row">
      <style:table-row-properties style:min-row-height="0.9145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style:snap-to-layout-grid="false" fo:text-align="justify" fo:line-height="0.2777in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729" style:family="table-row">
      <style:table-row-properties style:min-row-height="0.9145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2777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746" style:family="table-row">
      <style:table-row-properties style:min-row-height="0.9145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777in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P766" style:parent-style-name="內文" style:family="paragraph">
      <style:paragraph-properties fo:text-align="justify" fo:line-height="150%" fo:text-indent="0.3333in"/>
      <style:text-properties style:font-name="標楷體" style:font-name-asian="標楷體" style:font-name-complex="標楷體" fo:color="#000000" style:letter-kerning="false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768" style:parent-style-name="內文" style:family="paragraph">
      <style:paragraph-properties fo:line-height="150%"/>
      <style:text-properties style:font-name="標楷體" style:font-name-asian="標楷體" style:font-name-complex="標楷體" fo:color="#000000" style:letter-kerning="false"/>
    </style:style>
    <style:style style:name="P769" style:parent-style-name="內文" style:family="paragraph">
      <style:paragraph-properties fo:text-align="justify" fo:line-height="150%" fo:text-indent="0.3333in"/>
      <style:text-properties style:font-name="標楷體" style:font-name-asian="標楷體" style:font-name-complex="標楷體" fo:color="#000000" style:letter-kerning="false"/>
    </style:style>
    <style:style style:name="P770" style:parent-style-name="內文" style:family="paragraph">
      <style:paragraph-properties fo:widows="2" fo:orphans="2" fo:break-before="page" fo:line-height="150%"/>
      <style:text-properties style:font-name="標楷體" style:font-name-asian="標楷體" style:font-name-complex="標楷體" fo:color="#000000" style:letter-kerning="false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77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77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78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138009390"/><text:s text:c="2"/></text:p>
      <text:p text:style-name="P3"/>
      <text:p text:style-name="P4"/>
      <text:p text:style-name="P5">國立屏東科技大學社會工作系</text:p>
      <text:p text:style-name="P6"><text:span text:style-name="T7">11</text:span><text:span text:style-name="T8">5</text:span><text:span text:style-name="T9">年暑期實習申請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單位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系 <text:s text:c="3"/>級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姓 <text:s text:c="3"/>名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 <text:s text:c="3"/>號：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：</text:p>
          </table:table-cell>
          <table:table-cell table:style-name="TableCell61">
            <text:p text:style-name="P62"/>
          </table:table-cell>
        </table:table-row>
      </table:table>
      <text:soft-page-break/>
      <text:p text:style-name="P63">目<text:s text:c="2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4"><text:a xlink:href="#_Toc151383187" office:target-frame-name="_top" xlink:show="replace"><text:span text:style-name="T65">履</text:span><text:span text:style-name="T66"><text:s text:c="2"/></text:span><text:span text:style-name="T67">歷</text:span><text:span text:style-name="T68"><text:tab/></text:span><text:span text:style-name="T69">1</text:span></text:a></text:p>
          <text:p text:style-name="P70"><text:a xlink:href="#_Toc151383188" office:target-frame-name="_top" xlink:show="replace"><text:span text:style-name="T71">自</text:span><text:span text:style-name="T72"><text:s text:c="2"/></text:span><text:span text:style-name="T73">傳</text:span><text:span text:style-name="T74"><text:tab/></text:span><text:span text:style-name="T75">5</text:span></text:a></text:p>
          <text:p text:style-name="P76"><text:a xlink:href="#_Toc151383189" office:target-frame-name="_top" xlink:show="replace"><text:span text:style-name="T77">實習計畫書</text:span><text:span text:style-name="T78"><text:tab/></text:span><text:span text:style-name="T79">6</text:span></text:a></text:p>
          <text:p text:style-name="P80"><text:a xlink:href="#_Toc151383190" office:target-frame-name="_top" xlink:show="replace"><text:span text:style-name="T81">附件</text:span><text:span text:style-name="T82"><text:tab/></text:span><text:span text:style-name="T83">8</text:span></text:a></text:p>
        </text:index-body>
      </text:table-of-content>
      <text:p text:style-name="內文"/>
      <text:p text:style-name="P84"/>
      <text:h text:style-name="P85" text:outline-level="1"><text:bookmark-start text:name="_Toc151383187"/><text:soft-page-break/><text:span text:style-name="T88">履 <text:s/>歷</text:span><text:bookmark-end text:name="_Toc151383187"/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性別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班級</text:p>
          </table:table-cell>
          <table:table-cell table:style-name="TableCell116" table:number-columns-spanned="2">
            <text:p text:style-name="P117">社工三A</text:p>
          </table:table-cell>
          <table:covered-table-cell/>
          <table:table-cell table:style-name="TableCell118" table:number-rows-spanned="3">
            <text:p text:style-name="P119"/>
          </table:table-cell>
        </table:table-row>
        <table:table-row table:style-name="TableRow120">
          <table:table-cell table:style-name="TableCell121">
            <text:p text:style-name="P122">連絡電話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email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">
            <text:p text:style-name="P134">聯絡地址</text:p>
          </table:table-cell>
          <table:table-cell table:style-name="TableCell135" table:number-columns-spanned="7">
            <text:p text:style-name="P136">1.學校行政聯絡地址：屏東縣內埔鄉學府路1號社工系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2.實習期間聯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>3.原居住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緊急連絡人</text:p>
            <text:p text:style-name="P148">（關係）</text:p>
          </table:table-cell>
          <table:table-cell table:style-name="TableCell149" table:number-columns-spanned="3">
            <text:p text:style-name="P150"/>
            <text:p text:style-name="P151">（）</text:p>
          </table:table-cell>
          <table:covered-table-cell/>
          <table:covered-table-cell/>
          <table:table-cell table:style-name="TableCell152" table:number-columns-spanned="2">
            <text:p text:style-name="P153">緊急連絡人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實習時數</text:p>
          </table:table-cell>
          <table:table-cell table:style-name="TableCell159" table:number-columns-spanned="7">
            <text:p text:style-name="P160">至少320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實習機構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機構電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機構傳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機構地址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教育背景</text:p>
          </table:table-cell>
          <table:table-cell table:style-name="TableCell183">
            <text:p text:style-name="P184">大學</text:p>
          </table:table-cell>
          <table:table-cell table:style-name="TableCell185" table:number-columns-spanned="6">
            <text:p text:style-name="P186">國立屏東科技大學社會工作系(預計20OO年畢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高中職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語言能力</text:p>
          </table:table-cell>
          <table:table-cell table:style-name="TableCell196" table:number-columns-spanned="7">
            <text:p text:style-name="P197"><text:span text:style-name="T198">中文、台語</text:span><text:span text:style-name="T199">、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</text:p>
          </table:table-cell>
          <table:table-cell table:style-name="TableCell203" table:number-columns-spanned="7">
            <text:p text:style-name="P204"><text:span text:style-name="T205">文書處理、排版設計、</text:span><text:span text:style-name="T206">海報</text:span><text:span text:style-name="T207">製作</text:span><text:span text:style-name="T208">、</text:span><text:span text:style-name="T209">團體</text:span><text:span text:style-name="T210">活動設計</text:span><text:span text:style-name="T211">、及</text:span><text:span text:style-name="T212">舞蹈</text:span><text:span text:style-name="T213">帶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證照/檢定</text:p>
          </table:table-cell>
          <table:table-cell table:style-name="TableCell217" table:number-columns-spanned="7">
            <text:p text:style-name="P218"><text:span text:style-name="T219">TQC中文打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曾修習過之相關</text:p>
            <text:p text:style-name="P223">專業課程</text:p>
          </table:table-cell>
          <table:table-cell table:style-name="TableCell224" table:number-columns-spanned="2">
            <text:p text:style-name="P225">基礎科目</text:p>
          </table:table-cell>
          <table:covered-table-cell/>
          <table:table-cell table:style-name="TableCell226" table:number-columns-spanned="5">
            <text:p text:style-name="P227">已修完：社會個案工作、社會團體工作、社區工作、社會工作概論、社會心理學、人類行為與社會環境、心理學、社會學、社會政策與社會立法、社會工作實習準備、社會統計、運算思維與資訊科技應用。</text:p>
            <text:p text:style-name="P228"><text:span text:style-name="T229">正在修：</text:span><text:span text:style-name="T230">方案設計與評估、社會工作研究法(1)</text:span><text:span text:style-name="T231">、</text:span><text:span text:style-name="T232">社會工作倫理</text:span><text:span text:style-name="T2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專業科目</text:p>
          </table:table-cell>
          <table:covered-table-cell/>
          <table:table-cell table:style-name="TableCell238" table:number-columns-spanned="5">
            <text:p text:style-name="P239">已修完：兒童少年保護服務、家庭社會工作、志願服務與志工管理、行政法、司法社會工作、貧窮與社會救助、社會福利概論、學校社會工作、身心障礙社會工作。</text:p>
            <text:p text:style-name="P240">正在修：青少年犯罪與觀護工作、原住民社會工作、醫務社會工作、精神醫療社會工作。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榮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年度</text:p>
          </table:table-cell>
          <table:table-cell table:style-name="TableCell248" table:number-columns-spanned="3">
            <text:p text:style-name="P249">主辦單位</text:p>
          </table:table-cell>
          <table:covered-table-cell/>
          <table:covered-table-cell/>
          <table:table-cell table:style-name="TableCell250" table:number-columns-spanned="4">
            <text:p text:style-name="P251">項目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12學年度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11學年度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11學年度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11學年度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工作/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期間</text:span></text:p>
          </table:table-cell>
          <table:table-cell table:style-name="TableCell288" table:number-columns-spanned="5">
            <text:p text:style-name="P289">所屬單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工作內容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8">
            <text:p text:style-name="P315">幹部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擔任期間</text:span></text:p>
          </table:table-cell>
          <table:table-cell table:style-name="TableCell320" table:number-columns-spanned="3">
            <text:p text:style-name="P321"><text:span text:style-name="T322">所屬單位</text:span></text:p>
          </table:table-cell>
          <table:covered-table-cell/>
          <table:covered-table-cell/>
          <table:table-cell table:style-name="TableCell323" table:number-columns-spanned="2">
            <text:p text:style-name="P324"><text:span text:style-name="T325">職稱</text:span></text:p>
          </table:table-cell>
          <table:covered-table-cell/>
          <table:table-cell table:style-name="TableCell326" table:number-columns-spanned="2">
            <text:p text:style-name="P327">服務內容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ext:soft-page-break/>
        <table:table-row table:style-name="TableRow373">
          <table:table-cell table:style-name="TableCell374" table:number-columns-spanned="8">
            <text:p text:style-name="P375">曾參與之相關訓練、講座、見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活動期間</text:p>
          </table:table-cell>
          <table:table-cell table:style-name="TableCell379" table:number-columns-spanned="3">
            <text:p text:style-name="P380">主辦單位</text:p>
          </table:table-cell>
          <table:covered-table-cell/>
          <table:covered-table-cell/>
          <table:table-cell table:style-name="TableCell381" table:number-columns-spanned="2">
            <text:p text:style-name="P382">活動名稱</text:p>
          </table:table-cell>
          <table:covered-table-cell/>
          <table:table-cell table:style-name="TableCell383" table:number-columns-spanned="2">
            <text:p text:style-name="P384">活動內容</text:p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8">
            <text:p text:style-name="P450">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參與期間</text:p>
          </table:table-cell>
          <table:table-cell table:style-name="TableCell454" table:number-columns-spanned="5">
            <text:p text:style-name="P455">社團名稱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社團內容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8">
            <text:p text:style-name="P474"><text:span text:style-name="T475">志工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服務期間</text:p>
          </table:table-cell>
          <table:table-cell table:style-name="TableCell479" table:number-columns-spanned="3">
            <text:p text:style-name="P480">服務單位</text:p>
          </table:table-cell>
          <table:covered-table-cell/>
          <table:covered-table-cell/>
          <table:table-cell table:style-name="TableCell481" table:number-columns-spanned="2">
            <text:p text:style-name="P482">服務地點</text:p>
          </table:table-cell>
          <table:covered-table-cell/>
          <table:table-cell table:style-name="TableCell483" table:number-columns-spanned="2">
            <text:p text:style-name="P484">服務對象與內容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 text:c="2"/>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實習學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</table:table>
      <text:p text:style-name="P563"/>
      <text:p text:style-name="內文"/>
      <text:h text:style-name="P564" text:outline-level="1"><text:bookmark-start text:name="_Toc151383188"/><text:soft-page-break/><text:span text:style-name="T565">自 <text:s/>傳</text:span><text:bookmark-end text:name="_Toc151383188"/></text:h>
      <text:p text:style-name="P566"><text:span text:style-name="T567">■</text:span><text:span text:style-name="T568">家庭背景</text:span></text:p>
      <text:p text:style-name="P569"/>
      <text:p text:style-name="P570"><text:span text:style-name="T571">■</text:span><text:span text:style-name="T572">個人特質</text:span></text:p>
      <text:p text:style-name="P573"/>
      <text:p text:style-name="P574"><text:span text:style-name="T575">■</text:span><text:span text:style-name="T576">興趣和專長</text:span></text:p>
      <text:p text:style-name="P577"/>
      <text:p text:style-name="P578"><text:span text:style-name="T579">■</text:span><text:span text:style-name="T580">大學時期之前的求學過程與經歷</text:span></text:p>
      <text:p text:style-name="P581"/>
      <text:p text:style-name="P582"><text:span text:style-name="T583">■</text:span><text:span text:style-name="T584">大學時期社會工作專業學習之歷程與反思</text:span></text:p>
      <text:p text:style-name="P585"/>
      <text:p text:style-name="P586"/>
      <text:p text:style-name="P587"><text:span text:style-name="T588">■</text:span><text:span text:style-name="T589">大學時期志願服務之歷程與反思</text:span></text:p>
      <text:p text:style-name="P590"/>
      <text:p text:style-name="P591"><text:span text:style-name="T592">■</text:span><text:span text:style-name="T593">未來期許</text:span></text:p>
      <text:p text:style-name="P594"/>
      <text:p text:style-name="P595"/>
      <text:h text:style-name="P596" text:outline-level="1"><text:bookmark-start text:name="_Toc151383189"/><text:soft-page-break/><text:span text:style-name="T597">實習計畫書</text:span><text:bookmark-end text:name="_Toc151383189"/></text:h>
      <text:p text:style-name="P598">一、實習動機</text:p>
      <text:p text:style-name="P599"/>
      <text:p text:style-name="P600">二、實習目標</text:p>
      <text:list text:style-name="LFO2" text:continue-numbering="true">
        <text:list-item>
          <text:p text:style-name="P601"/>
        </text:list-item>
        <text:list-item>
          <text:p text:style-name="P602"/>
        </text:list-item>
        <text:list-item>
          <text:p text:style-name="P603"/>
        </text:list-item>
        <text:list-item>
          <text:p text:style-name="P604"/>
        </text:list-item>
      </text:list>
      <text:p text:style-name="P605"><text:span text:style-name="T606">三、實習期間</text:span><text:span text:style-name="T607">：</text:span><text:span text:style-name="T608">113年07月01日至113年08月23日，共八</text:span><text:span text:style-name="T609">週</text:span><text:span text:style-name="T610">，320小時。</text:span></text:p>
      <text:p text:style-name="P611">四、實習內容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週 <text:s/>次</text:p>
          </table:table-cell>
          <table:table-cell table:style-name="TableCell620">
            <text:p text:style-name="P621">日 期</text:p>
          </table:table-cell>
          <table:table-cell table:style-name="TableCell622">
            <text:p text:style-name="P623">實習重點</text:p>
          </table:table-cell>
          <table:table-cell table:style-name="TableCell624">
            <text:p text:style-name="P625">實習主要內容</text:p>
          </table:table-cell>
        </table:table-row>
        <table:table-row table:style-name="TableRow626">
          <table:table-cell table:style-name="TableCell627">
            <text:p text:style-name="P628">第一週</text:p>
          </table:table-cell>
          <table:table-cell table:style-name="TableCell629">
            <text:p text:style-name="P630">113/07/01-07/05</text:p>
          </table:table-cell>
          <table:table-cell table:style-name="TableCell631">
            <text:p text:style-name="P632">1.確立實習目標與計劃</text:p>
            <text:p text:style-name="P633">2.認識機構環境</text:p>
            <text:p text:style-name="P634">3.建立人際關係</text:p>
          </table:table-cell>
          <table:table-cell table:style-name="TableCell635">
            <text:p text:style-name="P636">1.了解機構成立歷史及熟悉機構環境</text:p>
            <text:p text:style-name="P637">2.業務概況及組織架構</text:p>
            <text:p text:style-name="P638"><text:span text:style-name="T639">3.認識</text:span><text:span text:style-name="T640">督導、社工及</text:span><text:span text:style-name="T641">實習夥伴並建立良好關係</text:span></text:p>
          </table:table-cell>
        </table:table-row>
        <table:table-row table:style-name="TableRow642">
          <table:table-cell table:style-name="TableCell643">
            <text:p text:style-name="P644">第二週</text:p>
          </table:table-cell>
          <table:table-cell table:style-name="TableCell645">
            <text:p text:style-name="P646"><text:span text:style-name="T647">11</text:span><text:span text:style-name="T648">3</text:span><text:span text:style-name="T649">/07/</text:span><text:span text:style-name="T650">08</text:span><text:span text:style-name="T651">-07/</text:span><text:span text:style-name="T652">12</text:span></text:p>
          </table:table-cell>
          <table:table-cell table:style-name="TableCell653">
            <text:p text:style-name="P654">1.熟悉機構的服務運作</text:p>
            <text:p text:style-name="P655">2.了解各項服務與工作內容</text:p>
          </table:table-cell>
          <table:table-cell table:style-name="TableCell656">
            <text:p text:style-name="P657">1.了解機構服務提供之現況</text:p>
            <text:p text:style-name="P658">2.完成機構相關課程</text:p>
            <text:p text:style-name="P659">3.實習工作建立與分配</text:p>
          </table:table-cell>
        </table:table-row>
        <table:table-row table:style-name="TableRow660">
          <table:table-cell table:style-name="TableCell661">
            <text:p text:style-name="P662">第三週</text:p>
          </table:table-cell>
          <table:table-cell table:style-name="TableCell663">
            <text:p text:style-name="P664"><text:span text:style-name="T665">11</text:span><text:span text:style-name="T666">3</text:span><text:span text:style-name="T667">/07/1</text:span><text:span text:style-name="T668">5</text:span><text:span text:style-name="T669">-07/</text:span><text:span text:style-name="T670">19</text:span></text:p>
          </table:table-cell>
          <table:table-cell table:style-name="TableCell671">
            <text:p text:style-name="P672">1.<text:s/></text:p>
            <text:p text:style-name="P673">2.<text:s/></text:p>
          </table:table-cell>
          <table:table-cell table:style-name="TableCell674">
            <text:p text:style-name="P675">1.<text:s/></text:p>
            <text:p text:style-name="P676">2.<text:s/></text:p>
          </table:table-cell>
        </table:table-row>
        <table:table-row table:style-name="TableRow677">
          <table:table-cell table:style-name="TableCell678">
            <text:p text:style-name="P679">第四週</text:p>
          </table:table-cell>
          <table:table-cell table:style-name="TableCell680">
            <text:p text:style-name="P681"><text:span text:style-name="T682">11</text:span><text:span text:style-name="T683">3</text:span><text:span text:style-name="T684">/07/</text:span><text:span text:style-name="T685">22</text:span><text:span text:style-name="T686">-07/</text:span><text:span text:style-name="T687">26</text:span></text:p>
          </table:table-cell>
          <table:table-cell table:style-name="TableCell688">
            <text:p text:style-name="P689">1.<text:s/></text:p>
            <text:p text:style-name="P690">2.<text:s/></text:p>
          </table:table-cell>
          <table:table-cell table:style-name="TableCell691">
            <text:p text:style-name="P692">1.<text:s/></text:p>
            <text:p text:style-name="P693">2.<text:s/></text:p>
          </table:table-cell>
        </table:table-row>
        <text:soft-page-break/>
        <table:table-row table:style-name="TableRow694">
          <table:table-cell table:style-name="TableCell695">
            <text:p text:style-name="P696">第五週</text:p>
          </table:table-cell>
          <table:table-cell table:style-name="TableCell697">
            <text:p text:style-name="P698"><text:span text:style-name="T699">11</text:span><text:span text:style-name="T700">3</text:span><text:span text:style-name="T701">/07/</text:span><text:span text:style-name="T702">29</text:span><text:span text:style-name="T703">-08/</text:span><text:span text:style-name="T704">02</text:span></text:p>
          </table:table-cell>
          <table:table-cell table:style-name="TableCell705">
            <text:p text:style-name="P706">1.<text:s/></text:p>
            <text:p text:style-name="P707">2.<text:s/></text:p>
          </table:table-cell>
          <table:table-cell table:style-name="TableCell708">
            <text:p text:style-name="P709">1.<text:s/></text:p>
            <text:p text:style-name="P710">2.<text:s/></text:p>
          </table:table-cell>
        </table:table-row>
        <table:table-row table:style-name="TableRow711">
          <table:table-cell table:style-name="TableCell712">
            <text:p text:style-name="P713">第六週</text:p>
          </table:table-cell>
          <table:table-cell table:style-name="TableCell714">
            <text:p text:style-name="P715"><text:span text:style-name="T716">11</text:span><text:span text:style-name="T717">3</text:span><text:span text:style-name="T718">/08/</text:span><text:span text:style-name="T719">05</text:span><text:span text:style-name="T720">-08/</text:span><text:span text:style-name="T721">09</text:span></text:p>
          </table:table-cell>
          <table:table-cell table:style-name="TableCell722">
            <text:p text:style-name="P723">1.<text:s/></text:p>
            <text:p text:style-name="P724"><text:span text:style-name="T725">2.</text:span><text:s/></text:p>
          </table:table-cell>
          <table:table-cell table:style-name="TableCell726">
            <text:p text:style-name="P727">1.<text:s/></text:p>
            <text:p text:style-name="P728">2.<text:s/></text:p>
          </table:table-cell>
        </table:table-row>
        <table:table-row table:style-name="TableRow729">
          <table:table-cell table:style-name="TableCell730">
            <text:p text:style-name="P731">第七週</text:p>
          </table:table-cell>
          <table:table-cell table:style-name="TableCell732">
            <text:p text:style-name="P733"><text:span text:style-name="T734">11</text:span><text:span text:style-name="T735">3</text:span><text:span text:style-name="T736">/</text:span><text:span text:style-name="T737">08/12</text:span><text:span text:style-name="T738">-08/</text:span><text:span text:style-name="T739">16</text:span></text:p>
          </table:table-cell>
          <table:table-cell table:style-name="TableCell740">
            <text:p text:style-name="P741">1.<text:s/></text:p>
            <text:p text:style-name="P742">2.<text:s/></text:p>
          </table:table-cell>
          <table:table-cell table:style-name="TableCell743">
            <text:p text:style-name="P744">1.</text:p>
            <text:p text:style-name="P745">2.<text:s/></text:p>
          </table:table-cell>
        </table:table-row>
        <table:table-row table:style-name="TableRow746">
          <table:table-cell table:style-name="TableCell747">
            <text:p text:style-name="P748">第八週</text:p>
          </table:table-cell>
          <table:table-cell table:style-name="TableCell749">
            <text:p text:style-name="P750"><text:span text:style-name="T751">11</text:span><text:span text:style-name="T752">3</text:span><text:span text:style-name="T753">/08/</text:span><text:span text:style-name="T754">19</text:span><text:span text:style-name="T755">-08/</text:span><text:span text:style-name="T756">23</text:span></text:p>
          </table:table-cell>
          <table:table-cell table:style-name="TableCell757">
            <text:p text:style-name="P758">1.<text:s/></text:p>
            <text:p text:style-name="P759">2.</text:p>
          </table:table-cell>
          <table:table-cell table:style-name="TableCell760">
            <text:p text:style-name="P761">1.<text:s/></text:p>
            <text:p text:style-name="P762">2.<text:s/></text:p>
          </table:table-cell>
        </table:table-row>
      </table:table>
      <text:p text:style-name="P763"/>
      <text:p text:style-name="P764">五、實習期待</text:p>
      <text:p text:style-name="P765">(一)對機構的期待</text:p>
      <text:p text:style-name="P766"/>
      <text:p text:style-name="P767"/>
      <text:p text:style-name="P768">(二)對自我的期許</text:p>
      <text:p text:style-name="P769"><text:bookmark-end text:name="_Hlk138009390"/></text:p>
      <text:p text:style-name="P770"/>
      <text:h text:style-name="P771" text:outline-level="1"><text:bookmark-start text:name="_Toc151383190"/><text:soft-page-break/>附件<text:bookmark-end text:name="_Toc151383190"/></text:h>
      <text:h text:style-name="P772" text:outline-level="1">職位聘書</text:h>
      <text:p text:style-name="P773"/>
      <text:soft-page-break/>
      <text:p text:style-name="P774">志工證明</text:p>
      <text:p text:style-name="P775"/>
      <text:soft-page-break/>
      <text:p text:style-name="P776"><text:span text:style-name="T777">活動與研習參加證明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<text:span text:style-name="T787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letter-kerning="false" fo:font-size="20pt" style:font-size-asian="20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justify" style:vertical-align="baseline" style:line-height-at-least="0.25in" fo:margin-left="1.5in" fo:text-indent="-0.8333in">
        <style:tab-stops/>
      </style:paragraph-properties>
      <style:text-properties style:font-name-asian="細明體" fo:font-weight="bold" style:font-weight-asian="bold" style:letter-kerning="false" fo:hyphenate="false"/>
    </style:style>
    <style:style style:name="E0" style:display-name="2" style:family="paragraph" style:parent-style-name="E">
      <style:paragraph-properties fo:margin-left="1.25in" fo:text-indent="-0.1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margin-left="0.390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細明體" style:letter-kerning="false" fo:hyphenate="false"/>
    </style:style>
    <style:style style:name="E1" style:display-name="3" style:family="paragraph" style:parent-style-name="內文">
      <style:paragraph-properties fo:text-align="justify" style:vertical-align="baseline" style:line-height-at-least="0.25in" fo:margin-left="0.75in" fo:text-indent="-0.25in">
        <style:tab-stops/>
      </style:paragraph-properties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參下" style:display-name="參下" style:family="paragraph" style:parent-style-name="作者資料" style:list-style-name="LFO1">
      <style:paragraph-properties fo:margin-top="0.0347in" fo:margin-bottom="0in" fo:margin-left="0.0694in" fo:text-indent="-0.0694in">
        <style:tab-stops>
          <style:tab-stop style:type="left" style:position="0.0833in"/>
        </style:tab-stops>
      </style:paragraph-properties>
      <style:text-properties style:font-name-asian="華康隸書體" fo:font-size="12pt" style:font-size-asian="12pt" fo:hyphenate="false"/>
    </style:style>
    <style:style style:name="作者資料" style:display-name="作者資料" style:family="paragraph" style:parent-style-name="文">
      <style:paragraph-properties fo:margin-bottom="0.0347in" fo:margin-left="0.0694in" fo:text-indent="-0.0694in">
        <style:tab-stops/>
      </style:paragraph-properties>
      <style:text-properties style:font-name-asian="標楷體" fo:hyphenate="false"/>
    </style:style>
    <style:style style:name="文" style:display-name="文" style:family="paragraph" style:parent-style-name="內文">
      <style:paragraph-properties fo:text-align="justify" fo:text-indent="0.1388in"/>
      <style:text-properties style:font-name-asian="細明體" fo:font-size="11pt" style:font-size-asian="11pt" style:font-size-complex="12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0000FF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3333in" fo:text-indent="0.1666in">
        <style:tab-stops/>
      </style:paragraph-properties>
      <style:text-properties style:font-name="標楷體" style:font-name-asian="標楷體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-asian="標楷體" fo:font-size="48pt" style:font-size-asian="48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36pt" style:font-size-asian="3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style:font-name-asian="新細明體" fo:color="#2E74B5" fo:font-size="16pt" style:font-size-asian="16pt" style:font-size-complex="16pt" fo:hyphenate="false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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社會福利機構實習(大學部)</dc:title>
    <dc:subject/>
    <meta:initial-creator>user</meta:initial-creator>
    <dc:creator>user</dc:creator>
    <meta:creation-date>2025-10-02T07:54:00Z</meta:creation-date>
    <dc:date>2025-10-02T07:54:00Z</dc:date>
    <meta:print-date>2021-11-16T01:01:00Z</meta:print-date>
    <meta:template xlink:href="Normal.dotm" xlink:type="simple"/>
    <meta:editing-cycles>2</meta:editing-cycles>
    <meta:editing-duration>PT0S</meta:editing-duration>
    <meta:document-statistic meta:page-count="13" meta:paragraph-count="123" meta:word-count="881" meta:character-count="1728" meta:row-count="121" meta:non-whitespace-character-count="970"/>
  </office:meta>
</office:document-meta>
</file>