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start" fo:margin-bottom="0.125in" fo:line-height="0.2777in" style:page-number="39"/>
      <style:text-properties style:font-name="微軟正黑體" style:font-name-asian="微軟正黑體" style:font-name-complex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start" fo:margin-bottom="0.125in" fo:line-height="0.2777in"/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/>
    </style:style>
    <style:style style:name="P5" style:parent-style-name="內文" style:family="paragraph">
      <style:paragraph-properties fo:widows="2" fo:orphans="2" style:snap-to-layout-grid="false" fo:margin-bottom="0.125in" fo:line-height="0.2777in"/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style:snap-to-layout-grid="false" fo:margin-top="0.125in" fo:margin-bottom="0.125in" fo:line-height="0.5555in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/>
    </style:style>
    <style:style style:name="P20" style:parent-style-name="內文" style:family="paragraph">
      <style:paragraph-properties fo:widows="2" fo:orphans="2" style:snap-to-layout-grid="false" fo:margin-top="0.125in" fo:margin-bottom="0.125in" fo:line-height="0.5555in"/>
      <style:text-properties style:font-name="微軟正黑體" style:font-name-asian="微軟正黑體" style:font-name-complex="標楷體" fo:font-weight="bold" style:font-weight-asian="bold" fo:color="#000000" style:letter-kerning="false" fo:font-size="15pt" style:font-size-asian="15pt" style:font-size-complex="15pt"/>
    </style:style>
    <style:style style:name="P21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9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30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31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32" style:parent-style-name="內文" style:family="paragraph">
      <style:paragraph-properties fo:widows="2" fo:orphans="2" style:snap-to-layout-grid="false" fo:margin-top="0.125in" fo:margin-bottom="0.125in" fo:line-height="0.5555in" fo:margin-right="-0.0402in" fo:text-indent="2.5583in">
        <style:tab-stops>
          <style:tab-stop style:type="left" style:position="5.768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1805in" fo:margin-left="-0.2965in" fo:text-indent="0.2951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snap-to-layout-grid="false" fo:line-height="0.1805in" fo:margin-left="-0.2965in" fo:text-indent="0.2951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fo:line-height="0.1805in" fo:margin-left="-0.2965in" fo:text-indent="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fo:line-height="0.1805in" fo:margin-left="-0.2965in" fo:text-inden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line-height="0.1805in" fo:margin-left="-0.2965in" fo:text-inden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Toc295830560"/>國立屏東科技大學社會工作系</text:h>
      <text:h text:style-name="P4" text:outline-level="1">境外社會工作實習機構督導資格證明</text:h>
      <text:h text:style-name="P5" text:outline-level="1"/>
      <text:h text:style-name="P6" text:outline-level="1"><text:span text:style-name="T7"><text:s text:c="2"/>OOO <text:s text:c="2"/>，於 <text:s text:c="11"/></text:span><text:span text:style-name="T8"><text:s text:c="3"/></text:span><text:span text:style-name="T9"><text:s text:c="11"/>(</text:span><text:span text:style-name="T10">請填</text:span><text:span text:style-name="T11">機構名稱)，</text:span><text:span text:style-name="T12">擔任</text:span><text:span text:style-name="T13"><text:s text:c="17"/></text:span><text:span text:style-name="T14"><text:s text:c="11"/>(</text:span><text:span text:style-name="T15">請填</text:span><text:span text:style-name="T16">職務名稱</text:span><text:span text:style-name="T17">)，</text:span><text:span text:style-name="T18"><text:s text:c="6"/>年</text:span><text:span text:style-name="T19">，特此證明。</text:span></text:h>
      <text:h text:style-name="P20" text:outline-level="1"/>
      <text:h text:style-name="P21" text:outline-level="1"><text:span text:style-name="T22">實習督導：</text:span><text:span text:style-name="T23"><text:s text:c="22"/></text:span><text:span text:style-name="T24">(簽章)</text:span></text:h>
      <text:h text:style-name="P25" text:outline-level="1"><text:span text:style-name="T26">機構負責人：</text:span><text:span text:style-name="T27"><text:s text:c="22"/></text:span><text:span text:style-name="T28">(簽章)</text:span></text:h>
      <text:h text:style-name="P29" text:outline-level="1"/>
      <text:h text:style-name="P30" text:outline-level="1"/>
      <text:h text:style-name="P31" text:outline-level="1"/>
      <text:h text:style-name="P32" text:outline-level="1"><text:span text:style-name="T33">實習機構蓋關防處：</text:span><text:span text:style-name="T34"><text:s text:c="22"/></text:span></text:h>
      <text:p text:style-name="內文"/>
      <text:p text:style-name="內文"/>
      <text:p text:style-name="內文"/>
      <text:p text:style-name="P35"><text:span text:style-name="T36"></text:span><text:span text:style-name="T37">此證明書填寫完後請回傳至實習資源室。</text:span></text:p>
      <text:p text:style-name="P38"><text:span text:style-name="T39"></text:span><text:span text:style-name="T40">實習資源室聯絡方式</text:span></text:p>
      <text:p text:style-name="P41">1.地址：912屏東縣內埔鄉學府路一號，社會工作系</text:p>
      <text:p text:style-name="P42"><text:span text:style-name="T43">2.</text:span><text:span text:style-name="T44">email：</text:span><text:a xlink:href="mailto:swfw@mail.npust.edu.tw" office:target-frame-name="_top" xlink:show="replace"><text:span text:style-name="T45">swfw@mail.npust.edu.tw</text:span></text:a></text:p>
      <text:p text:style-name="P46"><text:span text:style-name="T47">3.</text:span><text:span text:style-name="T48">電話：(08)770-3202#7731</text:span><text:bookmark-end text:name="_Toc2958305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54:00Z</meta:creation-date>
    <dc:date>2025-10-02T07:54:00Z</dc:date>
    <meta:print-date>2013-01-18T05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6" meta:character-count="365" meta:row-count="25" meta:non-whitespace-character-count="205"/>
  </office:meta>
</office:document-meta>
</file>