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45"/>
    </style:style>
    <style:style style:name="T4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P8" style:parent-style-name="內文" style:family="paragraph">
      <style:text-properties fo:color="#0070C0" fo:font-size="14pt" style:font-size-asian="14pt" style:font-size-complex="14pt"/>
    </style:style>
    <style:style style:name="P9" style:parent-style-name="內文" style:family="paragraph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indent="2.8395in"/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draw:frame draw:z-index="251670528" draw:id="id0" draw:style-name="a0" draw:name="文字方塊 2" text:anchor-type="paragraph" svg:x="-6.06667in" svg:y="0.02778in" svg:width="1.91319in" svg:height="1.53542in" style:rel-width="scale" style:rel-height="scale"><draw:text-box><text:p text:style-name="內文"><text:span text:style-name="T4">貼足</text:span><text:span text:style-name="T5">5</text:span><text:span text:style-name="T6">0</text:span><text:span text:style-name="T7">元郵資</text:span></text:p></draw:text-box><svg:title/><svg:desc/></draw:frame><draw:frame draw:z-index="251664384" draw:id="id1" draw:style-name="a1" draw:name="文字方塊 2" text:anchor-type="paragraph" svg:x="-5.87222in" svg:y="5.75in" svg:width="1.08542in" svg:height="3.34306in" style:rel-width="scale" style:rel-height="scale"><draw:text-box><text:p text:style-name="P8">請幫督導填寫好機構住址及電話</text:p></draw:text-box><svg:title/><svg:desc/></draw:frame><draw:frame draw:z-index="251668480" draw:id="id2" draw:style-name="a2" draw:name="文字方塊 4" text:anchor-type="paragraph" svg:x="-0.91389in" svg:y="1.16667in" svg:width="1.325in" svg:height="6.90625in" style:rel-width="scale" style:rel-height="scale"><draw:text-box><text:p text:style-name="P9">屏東縣內埔鄉學府路一號，屏東科技大學，社會工作系<text:s text:c="2"/>(實習資源室)</text:p><text:p text:style-name="P10">(實習學生評量表、實習時數證明書)</text:p></draw:text-box><svg:title/><svg:desc/></draw:frame><draw:frame draw:z-index="251663360" draw:id="id3" draw:style-name="a3" draw:name="文字方塊 2" text:anchor-type="paragraph" svg:x="-0.75417in" svg:y="0.40556in" svg:width="1.53194in" svg:height="1.53542in" style:rel-width="scale" style:rel-height="scale"><draw:text-box><text:p text:style-name="P11"><text:span text:style-name="T12">912-01</text:span></text:p></draw:text-box><svg:title/><svg:desc/></draw:frame><draw:frame draw:z-index="251661312" draw:id="id4" draw:style-name="a4" draw:name="文字方塊 2" text:anchor-type="paragraph" svg:x="-5.87222in" svg:y="8.89583in" svg:width="1.53194in" svg:height="1.53542in" style:rel-width="scale" style:rel-height="scale"><draw:text-box><text:p text:style-name="內文"><text:span text:style-name="T13">□□□-□□</text:span></text:p></draw:text-box><svg:title/><svg:desc/></draw:frame><draw:frame draw:z-index="251666432" draw:id="id5" draw:style-name="a5" draw:name="文字方塊 3" text:anchor-type="paragraph" svg:x="-3.51806in" svg:y="1.31034in" svg:width="0.75833in" svg:height="5.89514in" style:rel-width="scale" style:rel-height="scale"><draw:text-box><text:p text:style-name="P14">社會工作系<text:s text:c="2"/>實習資源室<text:s text:c="8"/>收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02T07:53:00Z</meta:creation-date>
    <dc:date>2025-10-02T07:53:00Z</dc:date>
    <meta:print-date>2016-08-30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6" meta:row-count="1" meta:non-whitespace-character-count="4"/>
  </office:meta>
</office:document-meta>
</file>