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style:page-number="4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border="0.0069in dashed #000000" fo:padding-top="0.0138in" fo:padding-left="0.0555in" fo:padding-bottom="0.0138in" fo:padding-right="0.0555in" style:shadow="none" fo:line-height="0.1944in"/>
      <style:text-properties style:font-name="標楷體" style:font-name-asian="標楷體"/>
    </style:style>
    <style:style style:name="P7" style:parent-style-name="內文" style:family="paragraph">
      <style:paragraph-properties fo:border="0.0069in dashed #000000" fo:padding-top="0.0138in" fo:padding-left="0.0555in" fo:padding-bottom="0.0138in" fo:padding-right="0.0555in" style:shadow="none" fo:text-align="justify" fo:line-height="0.1944in" fo:text-indent="0.2951in"/>
      <style:text-properties style:font-name="標楷體" style:font-name-asian="標楷體"/>
    </style:style>
    <style:style style:name="P8" style:parent-style-name="內文" style:family="paragraph">
      <style:paragraph-properties fo:border="0.0069in dashed #000000" fo:padding-top="0.0138in" fo:padding-left="0.0555in" fo:padding-bottom="0.0138in" fo:padding-right="0.0555in" style:shadow="none" fo:line-height="0.1944in" fo:text-indent="0.2951in"/>
      <style:text-properties style:font-name="標楷體" style:font-name-asian="標楷體"/>
    </style:style>
    <style:style style:name="P9" style:parent-style-name="內文" style:family="paragraph">
      <style:paragraph-properties fo:border="0.0069in dashed #000000" fo:padding-top="0.0138in" fo:padding-left="0.0555in" fo:padding-bottom="0.0138in" fo:padding-right="0.0555in" style:shadow="none" fo:line-height="0.1944in" fo:text-indent="0.2951in"/>
      <style:text-properties style:font-name="標楷體" style:font-name-asian="標楷體"/>
    </style:style>
    <style:style style:name="P10" style:parent-style-name="內文" style:family="paragraph">
      <style:paragraph-properties fo:border="0.0069in dashed #000000" fo:padding-top="0.0138in" fo:padding-left="0.0555in" fo:padding-bottom="0.0138in" fo:padding-right="0.0555in" style:shadow="none" fo:line-height="0.1944in" fo:text-indent="0.295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border="0.0069in dashed #000000" fo:padding-top="0.0138in" fo:padding-left="0.0555in" fo:padding-bottom="0.0138in" fo:padding-right="0.0555in" style:shadow="none" fo:line-height="0.1944in" fo:text-indent="0.2951in"/>
      <style:text-properties style:font-name="標楷體" style:font-name-asian="標楷體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9027in"/>
    </style:style>
    <style:style style:name="TableColumn18" style:family="table-column">
      <style:table-column-properties style:column-width="3.0784in"/>
    </style:style>
    <style:style style:name="Table16" style:family="table">
      <style:table-properties style:width="5.981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60" style:parent-style-name="內文" style:list-style-name="LFO6" style:family="paragraph">
      <style:paragraph-properties fo:line-height="0.2777in"/>
      <style:text-properties style:font-name="標楷體" style:font-name-asian="標楷體" style:font-size-complex="11pt"/>
    </style:style>
    <style:style style:name="P61" style:parent-style-name="內文" style:list-style-name="LFO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0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81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82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83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84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85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86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87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88" style:parent-style-name="內文" style:family="paragraph">
      <style:paragraph-properties fo:line-height="0.2777in" fo:text-indent="1.0833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6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97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98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99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00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01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02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03" style:parent-style-name="內文" style:family="paragraph">
      <style:paragraph-properties fo:line-height="0.2777in" fo:text-indent="1.0833in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10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1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13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14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15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16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17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18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2777in" fo:text-indent="1.0833in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7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28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29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30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31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32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33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34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35" style:parent-style-name="內文" style:family="paragraph">
      <style:paragraph-properties fo:line-height="0.2777in" fo:text-indent="1.0833in"/>
      <style:text-properties style:font-name="標楷體" style:font-name-asian="標楷體" style:font-size-complex="11pt"/>
    </style:style>
    <style:style style:name="P136" style:parent-style-name="內文" style:family="paragraph">
      <style:paragraph-properties fo:line-height="0.2777in" fo:text-indent="1.0833in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ableRow142" style:family="table-row">
      <style:table-row-properties style:min-row-height="0.5597in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4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45" style:parent-style-name="內文" style:family="paragraph">
      <style:paragraph-properties fo:line-height="0.2777in" fo:margin-left="0.25in" fo:text-indent="0.4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ableRow150" style:family="table-row">
      <style:table-row-properties style:min-row-height="1.6715in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2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53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54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56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57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TableRow158" style:family="table-row">
      <style:table-row-properties style:min-row-height="0.5597in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61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TableRow162" style:family="table-row">
      <style:table-row-properties style:min-row-height="0.5194in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4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65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66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67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TableRow168" style:family="table-row">
      <style:table-row-properties style:min-row-height="2.6729in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list-style-name="LFO4" style:family="paragraph">
      <style:paragraph-properties fo:line-height="0.2777in" fo:text-indent="0.0458in"/>
      <style:text-properties style:font-name="標楷體" style:font-name-asian="標楷體" style:font-size-complex="11pt"/>
    </style:style>
    <style:style style:name="P171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72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73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74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75" style:parent-style-name="內文" style:family="paragraph">
      <style:paragraph-properties fo:line-height="0.2777in" fo:margin-left="0.25in" fo:text-indent="0.4395in">
        <style:tab-stops/>
      </style:paragraph-properties>
      <style:text-properties style:font-name="標楷體" style:font-name-asian="標楷體" style:font-size-complex="11pt"/>
    </style:style>
    <style:style style:name="P176" style:parent-style-name="內文" style:family="paragraph">
      <style:paragraph-properties fo:line-height="0.2777in" fo:text-indent="0.6881in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 fo:text-indent="0.6881in"/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 fo:text-indent="0.6881in"/>
    </style:style>
    <style:style style:name="T18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P185" style:parent-style-name="內文" style:family="paragraph">
      <style:paragraph-properties fo:line-height="0.2777in" fo:text-indent="0.3937in"/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2777in" fo:text-indent="0.3937in"/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h text:style-name="P1" text:outline-level="1"><text:bookmark-start text:name="_Toc295830558"/>國立屏東科技大學社會工作系<text:bookmark-end text:name="_Toc295830558"/></text:h>
      <text:h text:style-name="P4" text:outline-level="1"><text:bookmark-start text:name="_Toc295830559"/>115學年度社會福利機構實習：<text:bookmark-end text:name="_Toc295830559"/>機構評估表(實習學生版)</text:h>
      <text:h text:style-name="P5" text:outline-level="1"/>
      <text:h text:style-name="P6" text:outline-level="1">親愛的同學：</text:h>
      <text:h text:style-name="P7" text:outline-level="1">恭喜您完成了社會工作學習中的大事---社會福利機構實習，為了能夠協助學弟妹認識每一間不同的實習機構，並讓系上評估您對於實習機構的看法，請協助填寫此份「機構評估表(學生版)」，填寫完畢，請交給實習代表(不要訂在實習總報告裡喔)，謝謝您！</text:h>
      <text:h text:style-name="P8" text:outline-level="1">填寫此份調查表的注意事項：</text:h>
      <text:h text:style-name="P9" text:outline-level="1">1. 請以電腦繕打。</text:h>
      <text:h text:style-name="P10" text:outline-level="1"><text:span text:style-name="T11">2. 請以勾選的方式填答。(圖案在此：</text:span><text:span text:style-name="T12"></text:span><text:span text:style-name="T13">)</text:span></text:h>
      <text:h text:style-name="P14" text:outline-level="1">3. 需要說明的部分請務必填寫。</text:h>
      <text:h text:style-name="P15" text:outline-level="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：</text:p>
          </table:table-cell>
          <table:table-cell table:style-name="TableCell22">
            <text:p text:style-name="P23">學號：</text:p>
          </table:table-cell>
        </table:table-row>
        <table:table-row table:style-name="TableRow24">
          <table:table-cell table:style-name="TableCell25" table:number-columns-spanned="2">
            <text:p text:style-name="P26">實習機構：</text:p>
          </table:table-cell>
          <table:covered-table-cell/>
        </table:table-row>
        <table:table-row table:style-name="TableRow27">
          <table:table-cell table:style-name="TableCell28">
            <text:p text:style-name="P29">機構督導：</text:p>
          </table:table-cell>
          <table:table-cell table:style-name="TableCell30">
            <text:p text:style-name="P31">學校督導：</text:p>
          </table:table-cell>
        </table:table-row>
        <table:table-row table:style-name="TableRow32">
          <table:table-cell table:style-name="TableCell33" table:number-columns-spanned="2">
            <text:p text:style-name="P34">實習期間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一、實習機構服務內容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二、實習機構優點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三、</text:span><text:span text:style-name="T47">實習</text:span><text:span text:style-name="T48">機構限制</text:span>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四、實習督導主要協助項目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五、除學校要求的實習作業外，</text:span><text:span text:style-name="T58">實習</text:span><text:span text:style-name="T59">機構是否有額外的學習作業或要求？</text:span></text:p>
            <text:list text:style-name="LFO6" text:continue-numbering="true">
              <text:list-item>
                <text:p text:style-name="P60">□否</text:p>
              </text:list-item>
              <text:list-item>
                <text:p text:style-name="P61"><text:span text:style-name="T62">□</text:span><text:span text:style-name="T63">是</text:span><text:span text:style-name="T64">(請說明：</text:span><text:span text:style-name="T65"><text:s text:c="19"/></text:span><text:span text:style-name="T66"><text:s text:c="3"/></text:span><text:span text:style-name="T67"><text:s text:c="26"/></text:span><text:span text:style-name="T68">)</text:span></text:p>
              </text:list-item>
            </text:list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六、</text:span><text:span text:style-name="T73">實習</text:span><text:span text:style-name="T74">機構提供</text:span><text:span text:style-name="T75">之</text:span><text:span text:style-name="T76">實習</text:span><text:span text:style-name="T77">內容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list text:style-name="LFO4" text:continue-numbering="true">
              <text:list-item>
                <text:p text:style-name="P80">是否提供「個案工作」之學習？</text:p>
              </text:list-item>
            </text:list>
            <text:p text:style-name="P81">□(1)否</text:p>
            <text:p text:style-name="P82">□(2)是（請勾選下列項目）</text:p>
            <text:p text:style-name="P83">□建立關係技巧、訪視技巧與會談技巧演練</text:p>
            <text:p text:style-name="P84">□社會暨心理評估與處置</text:p>
            <text:p text:style-name="P85">□紀錄撰寫</text:p>
            <text:p text:style-name="P86">□個案管理及資源運用</text:p>
            <text:p text:style-name="P87">□社工倫理學習</text:p>
            <text:p text:style-name="P88"><text:span text:style-name="T89">□</text:span><text:span text:style-name="T90">其他(</text:span><text:span text:style-name="T91">請說明：</text:span><text:span text:style-name="T92"><text:s text:c="41"/></text:span><text:span text:style-name="T93">)</text:span></text:p>
          </table:table-cell>
          <table:covered-table-cell/>
        </table:table-row>
        <text:soft-page-break/>
        <table:table-row table:style-name="TableRow94">
          <table:table-cell table:style-name="TableCell95" table:number-columns-spanned="2">
            <text:list text:style-name="LFO4" text:continue-numbering="true">
              <text:list-item>
                <text:p text:style-name="P96">是否提供「團體工作」之學習？</text:p>
              </text:list-item>
            </text:list>
            <text:p text:style-name="P97">□(1)否</text:p>
            <text:p text:style-name="P98">□(2)是（請勾選下列項目）</text:p>
            <text:p text:style-name="P99">□團體工作規劃</text:p>
            <text:p text:style-name="P100">□團體帶領</text:p>
            <text:p text:style-name="P101">□團體評估及記錄</text:p>
            <text:p text:style-name="P102">□社工倫理學習</text:p>
            <text:p text:style-name="P103"><text:span text:style-name="T104">□</text:span><text:span text:style-name="T105">其他(</text:span><text:span text:style-name="T106">請說明：</text:span><text:span text:style-name="T107"><text:s text:c="41"/></text:span><text:span text:style-name="T108">)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4" text:continue-numbering="true">
              <text:list-item>
                <text:p text:style-name="P111">是否提供「社區工作」之學習？</text:p>
              </text:list-item>
            </text:list>
            <text:p text:style-name="P112">□(1)否</text:p>
            <text:p text:style-name="P113">□(2)是（請勾選下列項目）</text:p>
            <text:p text:style-name="P114">□社區分析－含人口、問題、需求、資源、社會指標等</text:p>
            <text:p text:style-name="P115">□社區方案設計、執行與評估</text:p>
            <text:p text:style-name="P116">□社區資源開發與運用</text:p>
            <text:p text:style-name="P117">□社區組織與社會行動</text:p>
            <text:p text:style-name="P118">□社工倫理學習</text:p>
            <text:p text:style-name="P119"><text:span text:style-name="T120">□</text:span><text:span text:style-name="T121">其他(</text:span><text:span text:style-name="T122">請說明：</text:span><text:span text:style-name="T123"><text:s text:c="41"/>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4" text:continue-numbering="true">
              <text:list-item>
                <text:p text:style-name="P127">是否提供「行政管理」之學習？</text:p>
              </text:list-item>
            </text:list>
            <text:p text:style-name="P128">□(1)否</text:p>
            <text:p text:style-name="P129">□(2)是（請勾選下列項目）</text:p>
            <text:p text:style-name="P130">□社會工作研究</text:p>
            <text:p text:style-name="P131">□方案設計與評估</text:p>
            <text:p text:style-name="P132">□資源開發與運用</text:p>
            <text:p text:style-name="P133">□督導、訓練與評鑑</text:p>
            <text:p text:style-name="P134">□社會政策與立法倡導</text:p>
            <text:p text:style-name="P135">□社工倫理學習</text:p>
            <text:p text:style-name="P136"><text:span text:style-name="T137">□</text:span><text:span text:style-name="T138">其他(</text:span><text:span text:style-name="T139">請說明：</text:span><text:span text:style-name="T140"><text:s text:c="41"/></text:span><text:span text:style-name="T141">)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list text:style-name="LFO4" text:continue-numbering="true">
              <text:list-item>
                <text:p text:style-name="P144">機構督導是否確實批閱週誌？</text:p>
              </text:list-item>
            </text:list>
            <text:p text:style-name="P145"><text:span text:style-name="T146">□</text:span><text:span text:style-name="T147">(1)是 <text:s text:c="9"/></text:span><text:span text:style-name="T148">□</text:span><text:span text:style-name="T149">(2)否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4" text:continue-numbering="true">
              <text:list-item>
                <text:p text:style-name="P152">您在實習過程中有任何疑慮時，機構督導及團隊工作人員表現出的態度</text:p>
              </text:list-item>
            </text:list>
            <text:p text:style-name="P153">□(1)積極指導</text:p>
            <text:p text:style-name="P154">□(2)經常指導</text:p>
            <text:p text:style-name="P155">□(3)偶爾指導</text:p>
            <text:p text:style-name="P156">□(4)不常指導</text:p>
            <text:p text:style-name="P157">□(5)完全不指導</text:p>
          </table:table-cell>
          <table:covered-table-cell/>
        </table:table-row>
        <text:soft-page-break/>
        <table:table-row table:style-name="TableRow158">
          <table:table-cell table:style-name="TableCell159" table:number-columns-spanned="2">
            <text:list text:style-name="LFO4" text:continue-numbering="true">
              <text:list-item>
                <text:p text:style-name="P160">機構所提供的實習內容與指導，是否提高您對服務人口群的認識？</text:p>
              </text:list-item>
            </text:list>
            <text:p text:style-name="P161">□(1)是 <text:s text:c="9"/>□(2)否</text:p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4" text:continue-numbering="true">
              <text:list-item>
                <text:p text:style-name="P164">機構所提供的實習內容與指導，是否提高您對社會工作的專業知能？</text:p>
              </text:list-item>
            </text:list>
            <text:p text:style-name="P165">□(1)是 <text:s text:c="9"/>□(2)否</text:p>
            <text:list text:style-name="LFO4" text:continue-numbering="true">
              <text:list-item>
                <text:p text:style-name="P166">實習機構所提供的實習內容，大致上是否符合您的預期？</text:p>
              </text:list-item>
            </text:list>
            <text:p text:style-name="P167">□(1)是 <text:s text:c="9"/>□(2)否</text:p>
          </table:table-cell>
          <table:covered-table-cell/>
        </table:table-row>
        <table:table-row table:style-name="TableRow168">
          <table:table-cell table:style-name="TableCell169" table:number-columns-spanned="2">
            <text:list text:style-name="LFO4" text:continue-numbering="true">
              <text:list-item>
                <text:p text:style-name="P170">是否推薦學弟妹申請至該機構進行實習？</text:p>
              </text:list-item>
            </text:list>
            <text:p text:style-name="P171">□(1)非常推薦</text:p>
            <text:p text:style-name="P172">□(2)推薦</text:p>
            <text:p text:style-name="P173">□(3)普通</text:p>
            <text:p text:style-name="P174">□(4)不推薦</text:p>
            <text:p text:style-name="P175">□(5)非常不推薦</text:p>
            <text:p text:style-name="P176"><text:span text:style-name="T177">請具體扼要說明推薦或不推薦的原因：</text:span><text:span text:style-name="T178"><text:s text:c="28"/></text:span></text:p>
            <text:p text:style-name="P179"><text:s text:c="62"/></text:p>
            <text:p text:style-name="P180"><text:span text:style-name="T181"><text:s text:c="62"/>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七、給學弟妹的建議</text:p>
            <text:p text:style-name="P185"><text:s text:c="65"/></text:p>
            <text:p text:style-name="P186"><text:s text:c="65"/></text:p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機構優缺點建議表</dc:title>
    <dc:description/>
    <dc:subject/>
    <meta:initial-creator>npust</meta:initial-creator>
    <dc:creator>user</dc:creator>
    <meta:creation-date>2025-10-02T07:53:00Z</meta:creation-date>
    <dc:date>2025-10-02T07:53:00Z</dc:date>
    <meta:template xlink:href="Normal.dotm" xlink:type="simple"/>
    <meta:editing-cycles>2</meta:editing-cycles>
    <meta:editing-duration>PT0S</meta:editing-duration>
    <meta:document-statistic meta:page-count="3" meta:paragraph-count="109" meta:word-count="779" meta:character-count="1527" meta:row-count="107" meta:non-whitespace-character-count="857"/>
  </office:meta>
</office:document-meta>
</file>