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 style:page-number="37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-asian="標楷體" style:font-weight-complex="bold" fo:color="#000000" fo:font-size="10pt" style:font-size-asian="1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style:font-weight-complex="bold" fo:color="#000000" fo:font-size="10pt" style:font-size-asian="10pt" fo:background-color="#FFFF00"/>
    </style:style>
    <style:style style:name="T8" style:parent-style-name="預設段落字型" style:family="text">
      <style:text-properties style:font-name-asian="標楷體" style:font-weight-complex="bold" fo:color="#000000" fo:font-size="10pt" style:font-size-asian="10pt" fo:background-color="#FFFF00"/>
    </style:style>
    <style:style style:name="T9" style:parent-style-name="預設段落字型" style:family="text">
      <style:text-properties style:font-name-asian="標楷體" style:font-weight-complex="bold" fo:color="#000000" fo:font-size="10pt" style:font-size-asian="10pt" fo:background-color="#FFFF00"/>
    </style:style>
    <style:style style:name="T10" style:parent-style-name="預設段落字型" style:family="text">
      <style:text-properties style:font-name-asian="標楷體" style:font-weight-complex="bold" fo:color="#000000" fo:font-size="10pt" style:font-size-asian="10pt" fo:background-color="#FFFF00"/>
    </style:style>
    <style:style style:name="T11" style:parent-style-name="預設段落字型" style:family="text">
      <style:text-properties style:font-name-asian="標楷體" style:font-weight-complex="bold" fo:color="#000000" fo:font-size="10pt" style:font-size-asian="10pt" fo:background-color="#FFFF00"/>
    </style:style>
    <style:style style:name="T12" style:parent-style-name="預設段落字型" style:family="text">
      <style:text-properties style:font-name-asian="標楷體" style:font-weight-complex="bold" fo:color="#000000" fo:font-size="10pt" style:font-size-asian="10pt" fo:background-color="#FFFF00"/>
    </style:style>
    <style:style style:name="T13" style:parent-style-name="預設段落字型" style:family="text">
      <style:text-properties style:font-name-asian="標楷體" style:font-weight-complex="bold" fo:color="#000000" fo:font-size="10pt" style:font-size-asian="10pt" fo:background-color="#FFFF00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8638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0.9611in"/>
    </style:style>
    <style:style style:name="TableColumn19" style:family="table-column">
      <style:table-column-properties style:column-width="1.1402in"/>
    </style:style>
    <style:style style:name="TableColumn20" style:family="table-column">
      <style:table-column-properties style:column-width="0.5937in"/>
    </style:style>
    <style:style style:name="TableColumn21" style:family="table-column">
      <style:table-column-properties style:column-width="0.5611in"/>
    </style:style>
    <style:style style:name="TableColumn22" style:family="table-column">
      <style:table-column-properties style:column-width="1.5076in"/>
    </style:style>
    <style:style style:name="TableColumn23" style:family="table-column">
      <style:table-column-properties style:column-width="0.7861in"/>
    </style:style>
    <style:style style:name="Table14" style:family="table">
      <style:table-properties style:width="6.8909in" fo:margin-left="0.0194in" table:align="left"/>
    </style:style>
    <style:style style:name="TableRow24" style:family="table-row">
      <style:table-row-properties style:min-row-height="0.3826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2083in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2083in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2083in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2083in"/>
      <style:text-properties style:font-name-asian="標楷體" fo:font-weight="bold" style:font-weight-asian="bold"/>
    </style:style>
    <style:style style:name="TableRow33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2083in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2083in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2083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2083in"/>
      <style:text-properties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ableCell4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style:letter-kerning="false"/>
    </style:style>
    <style:style style:name="TableCell4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Row57" style:family="table-row">
      <style:table-row-properties style:min-row-height="0.56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left="0.1215in" fo:text-indent="-0.1215in">
        <style:tab-stops/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0.3118in" fo:margin-right="-0.0368in" fo:text-indent="-0.3118in">
        <style:tab-stops/>
      </style:paragraph-properties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4763in" fo:text-indent="-0.476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margin-left="0.5284in" fo:text-indent="-0.5284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1652in" fo:text-indent="-0.1652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5256in"/>
    </style:style>
    <style:style style:name="P95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P96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P97" style:parent-style-name="內文" style:family="paragraph">
      <style:paragraph-properties fo:text-align="justify" fo:margin-left="0.5284in" fo:text-indent="-0.5284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1.4097in"/>
    </style:style>
    <style:style style:name="P103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P104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text-align="justify" fo:margin-left="0.5284in" fo:text-indent="-0.5284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5625in"/>
    </style:style>
    <style:style style:name="P111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0.3118in" fo:margin-right="-0.0368in" fo:text-indent="-0.3118in">
        <style:tab-stops/>
      </style:paragraph-properties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5284in" fo:text-indent="-0.5284in">
        <style:tab-stops/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text-align="justify" fo:margin-left="0.5284in" fo:text-indent="-0.5284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fo:text-align="justify" fo:margin-left="0.5284in" fo:text-indent="-0.5284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7625in"/>
    </style:style>
    <style:style style:name="P129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P130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P131" style:parent-style-name="內文" style:family="paragraph">
      <style:paragraph-properties fo:text-align="justify" fo:margin-left="0.5284in" fo:text-indent="-0.5284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1.9111in"/>
    </style:style>
    <style:style style:name="P137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P138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P139" style:parent-style-name="內文" style:family="paragraph">
      <style:paragraph-properties fo:text-align="justify" fo:margin-left="0.5284in" fo:text-indent="-0.5284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1.08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5284in" fo:text-indent="-0.5284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margin-left="0.5284in" fo:text-indent="-0.5284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5062in"/>
    </style:style>
    <style:style style:name="P173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left="0.5284in" fo:text-indent="-0.5284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margin-left="0.5284in" fo:text-indent="-0.5284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1.5701in"/>
    </style:style>
    <style:style style:name="P188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P189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P190" style:parent-style-name="內文" style:family="paragraph">
      <style:paragraph-properties fo:text-align="justify" fo:margin-left="0.5284in" fo:text-indent="-0.5284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547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P211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left="0.3118in" fo:margin-right="-0.0368in" fo:text-indent="-0.3118in">
        <style:tab-stops/>
      </style:paragraph-properties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0.5284in" fo:text-indent="-0.5284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justify" fo:margin-left="0.5284in" fo:text-indent="-0.5284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min-row-height="1.4444in"/>
    </style:style>
    <style:style style:name="P230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P231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P232" style:parent-style-name="內文" style:family="paragraph">
      <style:paragraph-properties fo:text-align="justify" fo:margin-left="0.5284in" fo:text-indent="-0.5284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min-row-height="0.5034in"/>
    </style:style>
    <style:style style:name="P238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0.3118in" fo:margin-right="-0.0368in" fo:text-indent="-0.3118in">
        <style:tab-stops/>
      </style:paragraph-properties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5284in" fo:text-indent="-0.5284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margin-left="0.5284in" fo:text-indent="-0.5284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6902in"/>
    </style:style>
    <style:style style:name="P253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P254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P255" style:parent-style-name="內文" style:family="paragraph">
      <style:paragraph-properties fo:text-align="justify" fo:margin-left="0.5284in" fo:text-indent="-0.5284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min-row-height="0.5111in"/>
    </style:style>
    <style:style style:name="P261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P262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P263" style:parent-style-name="內文" style:family="paragraph">
      <style:paragraph-properties fo:text-align="justify" fo:margin-left="0.5284in" fo:text-indent="-0.5284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5111in"/>
    </style:style>
    <style:style style:name="P269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P270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P271" style:parent-style-name="內文" style:family="paragraph">
      <style:paragraph-properties fo:text-align="justify" fo:margin-left="0.5284in" fo:text-indent="-0.5284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1.0145in"/>
    </style:style>
    <style:style style:name="P277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letter-kerning="false"/>
    </style:style>
    <style:style style:name="P278" style:parent-style-name="內文" style:family="paragraph">
      <style:paragraph-properties style:snap-to-layout-grid="false" fo:text-align="justify" fo:margin-left="0.3118in" fo:text-indent="-0.3118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text-align="justify" fo:margin-left="0.5284in" fo:text-indent="-0.5284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min-row-height="0.461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style:min-row-height="0.2812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letter-kerning="false" fo:background-color="#FFFF00"/>
    </style:style>
    <style:style style:name="T293" style:parent-style-name="預設段落字型" style:family="text">
      <style:text-properties style:font-name="標楷體" style:font-name-asian="標楷體" style:letter-kerning="false" fo:background-color="#FFFF00"/>
    </style:style>
    <style:style style:name="T294" style:parent-style-name="預設段落字型" style:family="text">
      <style:text-properties style:font-name="標楷體" style:font-name-asian="標楷體" style:letter-kerning="false" fo:background-color="#FFFF00"/>
    </style:style>
    <style:style style:name="T295" style:parent-style-name="預設段落字型" style:family="text">
      <style:text-properties style:font-name="標楷體" style:font-name-asian="標楷體" style:letter-kerning="false" fo:background-color="#FFFF00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P299" style:parent-style-name="內文" style:family="paragraph">
      <style:paragraph-properties fo:text-align="justify" fo:text-indent="0.2201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ableRow314" style:family="table-row">
      <style:table-row-properties style:min-row-height="0.281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ableRow332" style:family="table-row">
      <style:table-row-properties style:min-row-height="0.281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ableRow350" style:family="table-row">
      <style:table-row-properties style:min-row-height="0.2812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fo:letter-spacing="-0.0138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ableRow368" style:family="table-row">
      <style:table-row-properties style:min-row-height="0.2812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ableRow386" style:family="table-row">
      <style:table-row-properties style:min-row-height="0.281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ableRow404" style:family="table-row">
      <style:table-row-properties style:min-row-height="0.113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P409" style:parent-style-name="內文" style:family="paragraph">
      <style:paragraph-properties fo:text-align="justify" fo:text-indent="0.1215in"/>
      <style:text-properties style:font-name-asian="標楷體" style:letter-kerning="false"/>
    </style:style>
    <style:style style:name="P410" style:parent-style-name="內文" style:family="paragraph">
      <style:paragraph-properties fo:text-align="justify" fo:text-indent="0.2201in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24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text-indent="0.1215in"/>
      <style:text-properties style:font-name-asian="標楷體" style:letter-kerning="false"/>
    </style:style>
    <style:style style:name="P416" style:parent-style-name="內文" style:family="paragraph">
      <style:paragraph-properties fo:text-align="justify" fo:text-indent="0.2201in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ableRow422" style:family="table-row">
      <style:table-row-properties style:min-row-height="0.4152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text-indent="0.1215in"/>
      <style:text-properties style:font-name-asian="標楷體" style:letter-kerning="false"/>
    </style:style>
    <style:style style:name="P425" style:parent-style-name="內文" style:family="paragraph">
      <style:paragraph-properties fo:text-align="justify" fo:text-indent="0.2201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ableRow431" style:family="table-row">
      <style:table-row-properties style:min-row-height="0.2847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text-indent="0.1215in"/>
      <style:text-properties style:font-name-asian="標楷體" style:letter-kerning="false"/>
    </style:style>
    <style:style style:name="P434" style:parent-style-name="內文" style:family="paragraph">
      <style:paragraph-properties fo:text-align="justify" fo:text-indent="0.2201in"/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T436" style:parent-style-name="預設段落字型" style:family="text">
      <style:text-properties style:font-name="標楷體" style:font-name-asian="標楷體" style:letter-kerning="false"/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Row440" style:family="table-row">
      <style:table-row-properties style:min-row-height="0.034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text-indent="0.1215in"/>
      <style:text-properties style:font-name-asian="標楷體" style:letter-kerning="false"/>
    </style:style>
    <style:style style:name="P443" style:parent-style-name="內文" style:family="paragraph">
      <style:paragraph-properties fo:text-align="justify" fo:text-indent="0.2201in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TableRow449" style:family="table-row">
      <style:table-row-properties style:min-row-height="1.11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 style:letter-kerning="false"/>
    </style:style>
    <style:style style:name="TableRow452" style:family="table-row">
      <style:table-row-properties style:min-row-height="0.4687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top="0.125in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letter-kerning="false"/>
    </style:style>
    <style:style style:name="P464" style:parent-style-name="內文" style:family="paragraph">
      <style:paragraph-properties fo:line-height="115%"/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line-height="0.1944in"/>
    </style:style>
    <style:style style:name="T46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6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77" style:parent-style-name="內文" style:family="paragraph">
      <style:paragraph-properties fo:line-height="0.1944in"/>
    </style:style>
    <style:style style:name="T47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7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line-height="0.1944in" fo:text-indent="0.1972in"/>
      <style:text-properties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fo:line-height="0.1944in" fo:text-indent="0.1972in"/>
    </style:style>
    <style:style style:name="T4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91" style:parent-style-name="內文" style:family="paragraph">
      <style:paragraph-properties style:snap-to-layout-grid="false" fo:line-height="0.1944in"/>
    </style:style>
    <style:style style:name="T49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9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line-height="0.1944in" fo:text-indent="0.1972in"/>
      <style:text-properties style:font-name-asian="標楷體" fo:font-weight="bold" style:font-weight-asian="bold" fo:font-size="11pt" style:font-size-asian="11pt" style:font-size-complex="11pt"/>
    </style:style>
    <style:style style:name="P495" style:parent-style-name="內文" style:family="paragraph">
      <style:paragraph-properties fo:line-height="0.1944in" fo:text-indent="0.1972in"/>
    </style:style>
    <style:style style:name="T4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00" style:parent-style-name="內文" style:family="paragraph">
      <style:paragraph-properties fo:line-height="0.1944in" fo:text-indent="0.1972in"/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屏東科技大學社會工作系</text:p>
      <text:p text:style-name="P4"><text:bookmark-start text:name="_Toc295830559"/>115學年度社會福利機構實習：實習學生評量表<text:bookmark-end text:name="_Toc295830559"/></text:p>
      <text:p text:style-name="P5"/>
      <text:p text:style-name="P6"><text:span text:style-name="T7">中華民國</text:span><text:span text:style-name="T8">110</text:span><text:span text:style-name="T9">年</text:span><text:span text:style-name="T10">02</text:span><text:span text:style-name="T11">月</text:span><text:span text:style-name="T12">23</text:span><text:span text:style-name="T13">日實習委員會會議通過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>
            <text:p text:style-name="P25">實習機構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機構督導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>
            <text:p text:style-name="P34">實習學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校督導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教育目標</text:span></text:p>
          </table:table-cell>
          <table:covered-table-cell/>
          <table:covered-table-cell/>
          <table:table-cell table:style-name="TableCell46">
            <text:p text:style-name="P47"><text:span text:style-name="T48">核心能力</text:span></text:p>
          </table:table-cell>
          <table:table-cell table:style-name="TableCell49" table:number-columns-spanned="2">
            <text:p text:style-name="P50"><text:span text:style-name="T51">能力指標與核心素養</text:span></text:p>
          </table:table-cell>
          <table:covered-table-cell/>
          <table:table-cell table:style-name="TableCell52" table:number-columns-spanned="3">
            <text:p text:style-name="P53"><text:span text:style-name="T54">評分項目與指標</text:span></text:p>
            <text:p text:style-name="P55"><text:span text:style-name="T56">評分分數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6">
            <text:p text:style-name="P59"><text:span text:style-name="T60">1.</text:span><text:span text:style-name="T61"><text:s/></text:span><text:span text:style-name="T62">從專業化發展，</text:span><text:span text:style-name="T63">培育</text:span><text:span text:style-name="T64">學生</text:span><text:span text:style-name="T65">具備</text:span><text:span text:style-name="T66">助人專業的</text:span><text:span text:style-name="T67">知能</text:span><text:span text:style-name="T68">，以提</text:span><text:span text:style-name="T69">昇學生社會服務輸送之能力。</text:span><text:span text:style-name="T70">(</text:span><text:span text:style-name="T71">此部分總共佔</text:span><text:span text:style-name="T72">4</text:span><text:span text:style-name="T73">0</text:span><text:span text:style-name="T74">%)</text:span></text:p>
          </table:table-cell>
          <table:covered-table-cell/>
          <table:covered-table-cell/>
          <table:table-cell table:style-name="TableCell75" table:number-rows-spanned="3">
            <text:p text:style-name="P76">1-1具備人類行為與環境互動之能力。</text:p>
          </table:table-cell>
          <table:table-cell table:style-name="TableCell77" table:number-columns-spanned="2" table:number-rows-spanned="3">
            <text:p text:style-name="P78"><text:span text:style-name="T79">1-1-1</text:span><text:span text:style-name="T80">具備對個人生理、心理、社會發展狀況，以及所處政治、經濟、文化脈絡之知識與技能。</text:span></text:p>
            <text:p text:style-name="P81"><text:span text:style-name="T82">1-1-2</text:span><text:span text:style-name="T83">具備解決社會問題及促進服務、資源與機會體系之運作。</text:span></text:p>
          </table:table-cell>
          <table:covered-table-cell/>
          <table:table-cell table:style-name="TableCell84" table:number-columns-spanned="2">
            <text:p text:style-name="P85"><text:span text:style-name="T86">1.</text:span><text:span text:style-name="T87">對於社會工作</text:span><text:span text:style-name="T88">知能與</text:span><text:span text:style-name="T89">相關理論的理解</text:span><text:span text:style-name="T90">及運用</text:span><text:span text:style-name="T91">(5%)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2.機構組織與服務系統的認識(5%)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3.社會資源的認識與運用能力(5%)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 table:number-rows-spanned="3">
            <text:p text:style-name="P113">1-2具備社會工作專業知能之能力。</text:p>
          </table:table-cell>
          <table:table-cell table:style-name="TableCell114" table:number-columns-spanned="2" table:number-rows-spanned="3">
            <text:p text:style-name="P115"><text:span text:style-name="T116">1-2-1</text:span><text:span text:style-name="T117">具備執行個案工作、團體工作、社區工作、家庭工作之知識與技能。</text:span></text:p>
            <text:p text:style-name="P118"><text:span text:style-name="T119">1-2-2</text:span><text:span text:style-name="T120">具備社會政策瞭解、行政與管理。</text:span></text:p>
            <text:p text:style-name="P121"><text:span text:style-name="T122">1-2-3</text:span><text:span text:style-name="T123">服務設計與執行之知識能力。</text:span></text:p>
          </table:table-cell>
          <table:covered-table-cell/>
          <table:table-cell table:style-name="TableCell124" table:number-columns-spanned="2">
            <text:p text:style-name="P125">4.運用社會工作方法的能力(5%)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5.與實習機構、督導老師、同學、案主建立專業關係之能力(5%)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6.能認真完成機構交代的事情、能協調合作並按時完成、指定工作之執行狀況與記錄、作業(15%)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 table:number-rows-spanned="3">
            <text:p text:style-name="P146"><text:span text:style-name="T147">2.</text:span><text:span text:style-name="T148"><text:s/></text:span><text:span text:style-name="T149">從全人化觀點，</text:span><text:span text:style-name="T150">培育</text:span><text:span text:style-name="T151">學生</text:span><text:span text:style-name="T152">具備跨網絡合作及服務創新知能，以提昇學生專業倫理、人文關懷</text:span><text:soft-page-break/><text:span text:style-name="T153">及科技素養之能力</text:span><text:span text:style-name="T154">。</text:span><text:span text:style-name="T155">(</text:span><text:span text:style-name="T156">此部分總共佔</text:span><text:span text:style-name="T157">35</text:span><text:span text:style-name="T158">%)</text:span></text:p>
          </table:table-cell>
          <table:covered-table-cell/>
          <table:covered-table-cell/>
          <table:table-cell table:style-name="TableCell159">
            <text:p text:style-name="P160">2-1具備跨網絡合作與服務創新之能力。</text:p>
          </table:table-cell>
          <table:table-cell table:style-name="TableCell161" table:number-columns-spanned="2">
            <text:p text:style-name="P162"><text:span text:style-name="T163">2-1-1</text:span><text:span text:style-name="T164">具備對社會議題與社會環境之分析能力。</text:span></text:p>
            <text:p text:style-name="P165"><text:span text:style-name="T166">2-1-2</text:span><text:span text:style-name="T167">具備對弱勢人口的專業知能與服務能力。</text:span></text:p>
          </table:table-cell>
          <table:covered-table-cell/>
          <table:table-cell table:style-name="TableCell168" table:number-columns-spanned="2">
            <text:p text:style-name="P169">7.對於機構服務人群的認識與重要議題的討論(20%)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rows-spanned="2">
            <text:p text:style-name="P175">2-2具備專業倫理實踐、人文關懷與科技運用之能力。</text:p>
          </table:table-cell>
          <table:table-cell table:style-name="TableCell176" table:number-columns-spanned="2" table:number-rows-spanned="2">
            <text:p text:style-name="P177"><text:span text:style-name="T178">2-2-1</text:span><text:span text:style-name="T179">具備社會工作專業價值與專業倫理之實踐能力。</text:span></text:p>
            <text:p text:style-name="P180"><text:span text:style-name="T181">2-2-2</text:span><text:span text:style-name="T182">具備社會工作之價值衝突與倫理困境之批判與思辨能力。</text:span></text:p>
          </table:table-cell>
          <table:covered-table-cell/>
          <table:table-cell table:style-name="TableCell183" table:number-columns-spanned="2">
            <text:p text:style-name="P184">8.遵守社會工作價值與倫理守則(10%)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9.實習過程中倫理兩難的察覺與倫理困境的解決(5%)</text:p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 table:number-rows-spanned="7">
            <text:p text:style-name="P198"><text:span text:style-name="T199">3.</text:span><text:span text:style-name="T200"><text:s/></text:span><text:span text:style-name="T201">從國際化趨勢，</text:span><text:span text:style-name="T202">培育</text:span><text:span text:style-name="T203">學生具備多元文化</text:span><text:span text:style-name="T204">素養</text:span><text:span text:style-name="T205">，以</text:span><text:span text:style-name="T206">提昇</text:span><text:span text:style-name="T207">國際</text:span><text:span text:style-name="T208">觀</text:span><text:span text:style-name="T209">及終身學習</text:span><text:span text:style-name="T210">與思考之能力。</text:span></text:p>
            <text:p text:style-name="P211"><text:span text:style-name="T212">(</text:span><text:span text:style-name="T213">此部分總共佔</text:span><text:span text:style-name="T214">25</text:span><text:span text:style-name="T215">%)</text:span></text:p>
          </table:table-cell>
          <table:covered-table-cell/>
          <table:covered-table-cell/>
          <table:table-cell table:style-name="TableCell216" table:number-rows-spanned="2">
            <text:p text:style-name="P217">3-1具備多元思維與自我專業成長之能力。</text:p>
          </table:table-cell>
          <table:table-cell table:style-name="TableCell218" table:number-columns-spanned="2" table:number-rows-spanned="2">
            <text:p text:style-name="P219"><text:span text:style-name="T220">3-1-1</text:span><text:span text:style-name="T221">具備對多元族群的專業知能與服務能力。</text:span></text:p>
            <text:p text:style-name="P222"><text:span text:style-name="T223">3-1-2</text:span><text:span text:style-name="T224">掌握社會工作及福利國際化之發展趨勢。</text:span></text:p>
          </table:table-cell>
          <table:covered-table-cell/>
          <table:table-cell table:style-name="TableCell225" table:number-columns-spanned="2">
            <text:p text:style-name="P226">10.實習過程中具有多元文化的思維、察覺與討論(5%)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11.實習過程中具有國際比較的思維、察覺與討論(3%)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 table:number-rows-spanned="5">
            <text:p text:style-name="P240">3-2具備國際觀與接納多元文化能力。</text:p>
          </table:table-cell>
          <table:table-cell table:style-name="TableCell241" table:number-columns-spanned="2" table:number-rows-spanned="5">
            <text:p text:style-name="P242"><text:span text:style-name="T243">3-2-1</text:span><text:span text:style-name="T244">藉由多元資訊管道獲得新知，並發展彈性學習之繼續教育策略，進而促進個人與專業的持續成長。</text:span></text:p>
            <text:p text:style-name="P245"><text:span text:style-name="T246">3-2-2</text:span><text:span text:style-name="T247">培養解決生涯問題的自信與能力。</text:span></text:p>
          </table:table-cell>
          <table:covered-table-cell/>
          <table:table-cell table:style-name="TableCell248" table:number-columns-spanned="2">
            <text:p text:style-name="P249">12.儀表：整齊、端莊、樸實有朝氣(3%)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13.態度：誠實、負責、謙虛有禮、加班或額外請求配合事項都能接受(3%)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14.守時：遵守時間、不遲到早退或隨便請假(3%)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>15.人際關係：熱於助人、樂群合作、有團隊精神(3%)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16.好學：主動發問、努力學習、能適時提出問題，並反省自己、適當運用空檔時間(5%)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8">
            <text:p text:style-name="P286">總分(10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9">
            <text:p text:style-name="P291"><text:span text:style-name="T292">為配合教育部校外實習調查資料所需，</text:span><text:span text:style-name="T293">下列</text:span><text:span text:style-name="T294">問題煩</text:span><text:span text:style-name="T295">請機構協助勾選</text:span></text:p>
            <text:p text:style-name="P296"><text:span text:style-name="T297">※</text:span><text:span text:style-name="T298">實習滿意：以下請勾選您對於實習生整體實習情形的滿意度。</text:span></text:p>
            <text:p text:style-name="P299"><text:span text:style-name="T300">□</text:span><text:span text:style-name="T301">非常滿意</text:span><text:span text:style-name="T302"><text:s text:c="2"/></text:span><text:span text:style-name="T303">□</text:span><text:span text:style-name="T304">滿意</text:span><text:span text:style-name="T305"><text:s text:c="2"/></text:span><text:span text:style-name="T306">□</text:span><text:span text:style-name="T307">尚可</text:span><text:span text:style-name="T308"><text:s text:c="2"/></text:span><text:span text:style-name="T309">□</text:span><text:span text:style-name="T310">不滿意</text:span><text:span text:style-name="T311"><text:s text:c="2"/></text:span><text:span text:style-name="T312">□</text:span><text:span text:style-name="T313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9">
            <text:p text:style-name="P316"><text:s text:c="2"/>實習生出勤狀況</text:p>
            <text:p text:style-name="P317"><text:span text:style-name="T318"><text:s text:c="2"/>□</text:span><text:span text:style-name="T319">非常滿意</text:span><text:span text:style-name="T320"><text:s text:c="2"/></text:span><text:span text:style-name="T321">□</text:span><text:span text:style-name="T322">滿意</text:span><text:span text:style-name="T323"><text:s text:c="2"/></text:span><text:span text:style-name="T324">□</text:span><text:span text:style-name="T325">尚可</text:span><text:span text:style-name="T326"><text:s text:c="2"/></text:span><text:span text:style-name="T327">□</text:span><text:span text:style-name="T328">不滿意</text:span><text:span text:style-name="T329"><text:s text:c="2"/></text:span><text:span text:style-name="T330">□</text:span><text:span text:style-name="T331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9">
            <text:p text:style-name="P334"><text:s text:c="2"/>實習生的工作態度</text:p>
            <text:soft-page-break/>
            <text:p text:style-name="P335"><text:span text:style-name="T336"><text:s text:c="2"/>□</text:span><text:span text:style-name="T337">非常滿意</text:span><text:span text:style-name="T338"><text:s text:c="2"/></text:span><text:span text:style-name="T339">□</text:span><text:span text:style-name="T340">滿意</text:span><text:span text:style-name="T341"><text:s text:c="2"/></text:span><text:span text:style-name="T342">□</text:span><text:span text:style-name="T343">尚可</text:span><text:span text:style-name="T344"><text:s text:c="2"/></text:span><text:span text:style-name="T345">□</text:span><text:span text:style-name="T346">不滿意</text:span><text:span text:style-name="T347"><text:s text:c="2"/></text:span><text:span text:style-name="T348">□</text:span><text:span text:style-name="T349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 table:number-columns-spanned="9">
            <text:p text:style-name="P352"><text:s text:c="3"/>實習生的工作專業知能</text:p>
            <text:p text:style-name="P353"><text:span text:style-name="T354"><text:s text:c="2"/>□</text:span><text:span text:style-name="T355">非常滿意</text:span><text:span text:style-name="T356"><text:s text:c="2"/></text:span><text:span text:style-name="T357">□</text:span><text:span text:style-name="T358">滿意</text:span><text:span text:style-name="T359"><text:s text:c="2"/></text:span><text:span text:style-name="T360">□</text:span><text:span text:style-name="T361">尚可</text:span><text:span text:style-name="T362"><text:s text:c="2"/></text:span><text:span text:style-name="T363">□</text:span><text:span text:style-name="T364">不滿意</text:span><text:span text:style-name="T365"><text:s text:c="2"/></text:span><text:span text:style-name="T366">□</text:span><text:span text:style-name="T367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9">
            <text:p text:style-name="P370"><text:s text:c="2"/>實習生的整體表現</text:p>
            <text:p text:style-name="P371"><text:span text:style-name="T372"><text:s text:c="2"/>□</text:span><text:span text:style-name="T373">非常滿意</text:span><text:span text:style-name="T374"><text:s text:c="2"/></text:span><text:span text:style-name="T375">□</text:span><text:span text:style-name="T376">滿意</text:span><text:span text:style-name="T377"><text:s text:c="2"/></text:span><text:span text:style-name="T378">□</text:span><text:span text:style-name="T379">尚可</text:span><text:span text:style-name="T380"><text:s text:c="2"/></text:span><text:span text:style-name="T381">□</text:span><text:span text:style-name="T382">不滿意</text:span><text:span text:style-name="T383"><text:s text:c="2"/></text:span><text:span text:style-name="T384">□</text:span><text:span text:style-name="T385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9">
            <text:p text:style-name="P388"><text:s text:c="2"/>實習的課程規劃/安排</text:p>
            <text:p text:style-name="P389"><text:span text:style-name="T390"><text:s text:c="2"/>□</text:span><text:span text:style-name="T391">非常滿意</text:span><text:span text:style-name="T392"><text:s text:c="2"/></text:span><text:span text:style-name="T393">□</text:span><text:span text:style-name="T394">滿意</text:span><text:span text:style-name="T395"><text:s text:c="2"/></text:span><text:span text:style-name="T396">□</text:span><text:span text:style-name="T397">尚可</text:span><text:span text:style-name="T398"><text:s text:c="2"/></text:span><text:span text:style-name="T399">□</text:span><text:span text:style-name="T400">不滿意</text:span><text:span text:style-name="T401"><text:s text:c="2"/></text:span><text:span text:style-name="T402">□</text:span><text:span text:style-name="T403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9">
            <text:p text:style-name="P406"><text:span text:style-name="T407">※</text:span><text:span text:style-name="T408">就業促進：以下請勾選或填寫實習生實習後，其專業成長對於就業促進的評估。</text:span></text:p>
            <text:p text:style-name="P409">1.實習生已具備業界就業的基本實務能力，有哪些?</text:p>
            <text:p text:style-name="P410"><text:span text:style-name="T411">□個案工作 <text:s/>□團體工作 <text:s/>□社區工作 <text:s/>□行政管理工作 <text:s/>□其他</text:span><text:span text:style-name="T41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9">
            <text:p text:style-name="P415">2.本次實習結束後，是否願意留用本系的實習生；有多少位?</text:p>
            <text:p text:style-name="P416"><text:span text:style-name="T417">□是，</text:span><text:span text:style-name="T418"><text:s text:c="5"/></text:span><text:span text:style-name="T419">位</text:span><text:span text:style-name="T420"><text:s text:c="4"/></text:span><text:span text:style-name="T421">□否 <text:s text:c="3"/>□目前無職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>3.未來若有就業機會，是否願意任用本系的實習生?</text:p>
            <text:p text:style-name="P425"><text:span text:style-name="T426">□是</text:span><text:span text:style-name="T427"><text:s text:c="4"/></text:span><text:span text:style-name="T428">□否</text:span><text:span text:style-name="T429"><text:s text:c="5"/></text:span><text:span text:style-name="T430">□考慮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9">
            <text:p text:style-name="P433">4.未來是否願意繼續與本系進行校外實習的合作?</text:p>
            <text:p text:style-name="P434"><text:span text:style-name="T435">□是</text:span><text:span text:style-name="T436"><text:s text:c="4"/></text:span><text:span text:style-name="T437">□否</text:span><text:span text:style-name="T438"><text:s text:c="5"/></text:span><text:span text:style-name="T439">□考慮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5.未來是否願意與本校進行其他產學方面的合作?</text:p>
            <text:p text:style-name="P443"><text:span text:style-name="T444">□是</text:span><text:span text:style-name="T445"><text:s text:c="4"/></text:span><text:span text:style-name="T446">□否</text:span><text:span text:style-name="T447"><text:s text:c="5"/></text:span><text:span text:style-name="T448">□考慮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9">
            <text:p text:style-name="P451">評語與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9">
            <text:p text:style-name="P454"><text:span text:style-name="T455">督導簽章：</text:span><text:span text:style-name="T456"><text:s text:c="43"/></text:span><text:span text:style-name="T457">日期：</text:span><text:span text:style-name="T458"><text:s text:c="5"/></text:span><text:span text:style-name="T459">年</text:span><text:span text:style-name="T460"><text:s text:c="5"/></text:span><text:span text:style-name="T461">月</text:span><text:span text:style-name="T462"><text:s text:c="5"/></text:span><text:span text:style-name="T4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說明</text:p>
      <text:p text:style-name="P465"><text:span text:style-name="T466"></text:span><text:span text:style-name="T467">給實習學生</text:span><text:span text:style-name="T468">：</text:span><text:span text:style-name="T469">實習結束時，請列印此表</text:span><text:span text:style-name="T470">連同信封</text:span><text:span text:style-name="T471">給機構督導，並提醒督導直接</text:span><text:span text:style-name="T472">寄</text:span><text:span text:style-name="T473">回實習</text:span><text:span text:style-name="T474">資源</text:span><text:span text:style-name="T475">室</text:span><text:span text:style-name="T476">。</text:span></text:p>
      <text:p text:style-name="P477"><text:span text:style-name="T478"></text:span><text:span text:style-name="T479">給機構督導</text:span></text:p>
      <text:p text:style-name="P480">1.「評語與建議」的部分，請機構督導盡可能地填寫，以作為系上及學生改進的依據，非常感謝！</text:p>
      <text:p text:style-name="P481"><text:span text:style-name="T482">2.</text:span><text:span text:style-name="T483">填寫完此表後，</text:span><text:span text:style-name="T484">請督導</text:span><text:span text:style-name="T485">將此表直接</text:span><text:span text:style-name="T486">郵寄</text:span><text:span text:style-name="T487">回社工系實習</text:span><text:span text:style-name="T488">資源</text:span><text:span text:style-name="T489">室</text:span><text:span text:style-name="T490">。</text:span></text:p>
      <text:p text:style-name="P491"><text:span text:style-name="T492"></text:span><text:span text:style-name="T493">實習資源室聯絡方式</text:span></text:p>
      <text:p text:style-name="P494">1.地址：912屏東縣內埔鄉學府路一號，社會工作系</text:p>
      <text:p text:style-name="P495"><text:span text:style-name="T496">2.</text:span><text:span text:style-name="T497">email</text:span><text:span text:style-name="T498">：</text:span><text:a xlink:href="mailto:swfw@mail.npust.edu.tw" office:target-frame-name="_top" xlink:show="replace"><text:span text:style-name="T499">swfw@mail.npust.edu.tw</text:span></text:a></text:p>
      <text:p text:style-name="P500">3.電話：(08)770-3202#7731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0000FF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1.180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2T07:49:00Z</meta:creation-date>
    <dc:date>2025-10-02T07:49:00Z</dc:date>
    <meta:template xlink:href="Normal.dotm" xlink:type="simple"/>
    <meta:editing-cycles>2</meta:editing-cycles>
    <meta:editing-duration>PT0S</meta:editing-duration>
    <meta:document-statistic meta:page-count="3" meta:paragraph-count="152" meta:word-count="1086" meta:character-count="2129" meta:row-count="149" meta:non-whitespace-character-count="1195"/>
  </office:meta>
</office:document-meta>
</file>