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5(P)" svg:font-family="華康隸書體W5(P)" style:font-family-generic="script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194in" style:page-number="36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start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66FF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66FF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start" fo:line-height="0.3611in"/>
      <style:text-properties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border="0.0069in solid #000000" fo:padding-top="0.0138in" fo:padding-left="0.0555in" fo:padding-bottom="0in" fo:padding-right="0.0555in" style:shadow="none" fo:line-height="0.2777in"/>
      <style:text-properties style:font-name="華康隸書體W5(P)" style:font-name-asian="華康隸書體W5(P)" style:font-size-complex="12pt"/>
    </style:style>
    <style:style style:name="P11" style:parent-style-name="內文" style:family="paragraph">
      <style:paragraph-properties fo:border="0.0069in solid #000000" fo:padding-top="0.0138in" fo:padding-left="0.0555in" fo:padding-bottom="0in" fo:padding-right="0.0555in" style:shadow="none" fo:line-height="0.2777in" fo:text-indent="0.393in"/>
    </style:style>
    <style:style style:name="T12" style:parent-style-name="預設段落字型" style:family="text">
      <style:text-properties style:font-name="華康隸書體W5(P)" style:font-name-asian="華康隸書體W5(P)" style:font-size-complex="12pt"/>
    </style:style>
    <style:style style:name="T13" style:parent-style-name="預設段落字型" style:family="text">
      <style:text-properties style:font-name="華康隸書體W5(P)" style:font-name-asian="華康隸書體W5(P)" style:font-size-complex="12pt"/>
    </style:style>
    <style:style style:name="T14" style:parent-style-name="預設段落字型" style:family="text">
      <style:text-properties style:font-name="華康隸書體W5(P)" style:font-name-asian="華康隸書體W5(P)" style:font-size-complex="12pt"/>
    </style:style>
    <style:style style:name="P15" style:parent-style-name="內文" style:family="paragraph">
      <style:paragraph-properties fo:border="0.0069in solid #000000" fo:padding-top="0.0138in" fo:padding-left="0.0555in" fo:padding-bottom="0in" fo:padding-right="0.0555in" style:shadow="none" fo:text-align="end" fo:line-height="0.2777in" fo:text-indent="0.393in"/>
      <style:text-properties style:font-name="華康隸書體W5(P)" style:font-name-asian="華康隸書體W5(P)" style:font-size-complex="12pt"/>
    </style:style>
    <style:style style:name="P16" style:parent-style-name="清單段落" style:family="paragraph">
      <style:paragraph-properties fo:line-height="250%" fo:margin-left="-0.0013in" fo:text-indent="-0.0986in">
        <style:tab-stops/>
      </style:paragraph-properties>
      <style:text-properties style:font-name="標楷體" style:font-name-asian="標楷體" fo:font-weight="bold" style:font-weight-asian="bold"/>
    </style:style>
    <style:style style:name="P17" style:parent-style-name="清單段落" style:family="paragraph">
      <style:paragraph-properties fo:line-height="0.2777in" fo:margin-left="-0.0013in" fo:text-indent="0.2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Wingdings" style:font-name-asian="Wingdings" style:font-name-complex="Wingding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Wingdings" style:font-name-asian="Wingdings" style:font-name-complex="Wingding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清單段落" style:family="paragraph">
      <style:paragraph-properties fo:line-height="250%" fo:margin-left="-0.0013in" fo:text-indent="-0.0986in">
        <style:tab-stops/>
      </style:paragraph-properties>
      <style:text-properties style:font-name="標楷體" style:font-name-asian="標楷體" fo:font-weight="bold" style:font-weight-asian="bold"/>
    </style:style>
    <style:style style:name="TableColumn30" style:family="table-column">
      <style:table-column-properties style:column-width="0.4826in"/>
    </style:style>
    <style:style style:name="TableColumn31" style:family="table-column">
      <style:table-column-properties style:column-width="5.0722in"/>
    </style:style>
    <style:style style:name="TableColumn32" style:family="table-column">
      <style:table-column-properties style:column-width="0.3465in"/>
    </style:style>
    <style:style style:name="TableColumn33" style:family="table-column">
      <style:table-column-properties style:column-width="0.3444in"/>
    </style:style>
    <style:style style:name="TableColumn34" style:family="table-column">
      <style:table-column-properties style:column-width="0.3472in"/>
    </style:style>
    <style:style style:name="TableColumn35" style:family="table-column">
      <style:table-column-properties style:column-width="0.3444in"/>
    </style:style>
    <style:style style:name="TableColumn36" style:family="table-column">
      <style:table-column-properties style:column-width="0.3472in"/>
    </style:style>
    <style:style style:name="Table29" style:family="table">
      <style:table-properties style:width="7.2847in" fo:margin-left="-0.0236in" table:align="lef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Times New Roman" style:font-name-asian="標楷體"/>
    </style:style>
    <style:style style:name="TableCell40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Times New Roman" style:font-name-asian="標楷體"/>
    </style:style>
    <style:style style:name="TableCell42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Times New Roman" style:font-name-asian="標楷體"/>
    </style:style>
    <style:style style:name="P44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Times New Roman" style:font-name-asian="標楷體"/>
    </style:style>
    <style:style style:name="P45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Times New Roman" style:font-name-asian="標楷體"/>
    </style:style>
    <style:style style:name="P46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Times New Roman" style:font-name-asian="標楷體"/>
    </style:style>
    <style:style style:name="P47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Times New Roman" style:font-name-asian="標楷體"/>
    </style:style>
    <style:style style:name="TableCell48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Times New Roman" style:font-name-asian="標楷體"/>
    </style:style>
    <style:style style:name="P50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Times New Roman" style:font-name-asian="標楷體"/>
    </style:style>
    <style:style style:name="P51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Times New Roman" style:font-name-asian="標楷體"/>
    </style:style>
    <style:style style:name="TableCell52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Times New Roman" style:font-name-asian="標楷體"/>
    </style:style>
    <style:style style:name="P54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Times New Roman" style:font-name-asian="標楷體"/>
    </style:style>
    <style:style style:name="P55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Times New Roman" style:font-name-asian="標楷體"/>
    </style:style>
    <style:style style:name="TableCell56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Times New Roman" style:font-name-asian="標楷體"/>
    </style:style>
    <style:style style:name="P58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Times New Roman" style:font-name-asian="標楷體"/>
    </style:style>
    <style:style style:name="P60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Times New Roman" style:font-name-asian="標楷體"/>
    </style:style>
    <style:style style:name="TableCell61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Times New Roman" style:font-name-asian="標楷體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Times New Roman" style:font-name-asian="標楷體"/>
    </style:style>
    <style:style style:name="TableCell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Times New Roman" style:font-name-asian="標楷體"/>
    </style:style>
    <style:style style:name="TableCell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.1666in"/>
    </style:style>
    <style:style style:name="T7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.1666in"/>
    </style:style>
    <style:style style:name="T7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.1666in"/>
    </style:style>
    <style:style style:name="T7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.1666in"/>
    </style:style>
    <style:style style:name="T7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8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.1666in"/>
    </style:style>
    <style:style style:name="T8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Times New Roman" style:font-name-asian="標楷體"/>
    </style:style>
    <style:style style:name="TableCell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Times New Roman" style:font-name-asian="標楷體"/>
    </style:style>
    <style:style style:name="TableCell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.1666in"/>
    </style:style>
    <style:style style:name="T9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.1666in"/>
    </style:style>
    <style:style style:name="T9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.1666in"/>
    </style:style>
    <style:style style:name="T9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.1666in"/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0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.1666in"/>
    </style:style>
    <style:style style:name="T10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Times New Roman" style:font-name-asian="標楷體"/>
    </style:style>
    <style:style style:name="TableCell1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Times New Roman" style:font-name-asian="標楷體"/>
    </style:style>
    <style:style style:name="TableCell1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.1666in"/>
    </style:style>
    <style:style style:name="T11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.1666in"/>
    </style:style>
    <style:style style:name="T11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.1666in"/>
    </style:style>
    <style:style style:name="T11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.1666in"/>
    </style:style>
    <style:style style:name="T11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2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.1666in"/>
    </style:style>
    <style:style style:name="T12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Times New Roman" style:font-name-asian="標楷體"/>
    </style:style>
    <style:style style:name="TableCell1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Times New Roman" style:font-name-asian="標楷體"/>
    </style:style>
    <style:style style:name="TableCell1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.1666in"/>
    </style:style>
    <style:style style:name="T13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.1666in"/>
    </style:style>
    <style:style style:name="T13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.1666in"/>
    </style:style>
    <style:style style:name="T13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.1666in"/>
    </style:style>
    <style:style style:name="T13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4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.1666in"/>
    </style:style>
    <style:style style:name="T14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Times New Roman" style:font-name-asian="標楷體"/>
    </style:style>
    <style:style style:name="TableCell1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Times New Roman" style:font-name-asian="標楷體"/>
    </style:style>
    <style:style style:name="TableCell1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.1666in"/>
    </style:style>
    <style:style style:name="T15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.1666in"/>
    </style:style>
    <style:style style:name="T15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.1666in"/>
    </style:style>
    <style:style style:name="T15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.1666in"/>
    </style:style>
    <style:style style:name="T15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6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.1666in"/>
    </style:style>
    <style:style style:name="T16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Times New Roman" style:font-name-asian="標楷體"/>
    </style:style>
    <style:style style:name="TableCell1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Times New Roman" style:font-name-asian="標楷體"/>
    </style:style>
    <style:style style:name="TableCell1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.1666in"/>
    </style:style>
    <style:style style:name="T17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.1666in"/>
    </style:style>
    <style:style style:name="T17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.1666in"/>
    </style:style>
    <style:style style:name="T17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.1666in"/>
    </style:style>
    <style:style style:name="T17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8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.1666in"/>
    </style:style>
    <style:style style:name="T18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Times New Roman" style:font-name-asian="標楷體"/>
    </style:style>
    <style:style style:name="TableCell18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Times New Roman" style:font-name-asian="標楷體"/>
    </style:style>
    <style:style style:name="TableCell188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.1666in"/>
    </style:style>
    <style:style style:name="T19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91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.1666in"/>
    </style:style>
    <style:style style:name="T19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9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.1666in"/>
    </style:style>
    <style:style style:name="T19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9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.1666in"/>
    </style:style>
    <style:style style:name="T19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200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.1666in"/>
    </style:style>
    <style:style style:name="T20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P203" style:parent-style-name="清單段落" style:family="paragraph">
      <style:paragraph-properties fo:line-height="250%" fo:margin-left="-0.0013in" fo:text-indent="-0.0986in">
        <style:tab-stops/>
      </style:paragraph-properties>
      <style:text-properties style:font-name="Times New Roman" style:font-name-asian="標楷體" fo:font-weight="bold" style:font-weight-asian="bold"/>
    </style:style>
    <style:style style:name="P204" style:parent-style-name="清單段落" style:family="paragraph">
      <style:paragraph-properties fo:line-height="0.3333in" fo:margin-left="-0.0013in" fo:text-indent="-0.0986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05" style:parent-style-name="清單段落" style:family="paragraph">
      <style:paragraph-properties fo:line-height="0.3333in" fo:margin-left="-0.0013in" fo:text-indent="-0.0986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屏東科技大學社會工作系</text:p>
      <text:p text:style-name="P4"><text:span text:style-name="T5">11</text:span><text:span text:style-name="T6">5</text:span><text:span text:style-name="T7">年社會福利機構實習：</text:span><text:span text:style-name="T8">團督滿意度問卷</text:span></text:p>
      <text:p text:style-name="P9"/>
      <text:p text:style-name="P10">親愛的同學，您好</text:p>
      <text:p text:style-name="P11"><text:span text:style-name="T12">暑假的實習接近尾聲了，希望你們都有滿滿的收穫，辛苦囉，加油</text:span><text:span text:style-name="T13">~</text:span><text:span text:style-name="T14">以下是團督的滿意度問卷調查，請您依實際實習及團督之情形，在最適當的描述中打勾。謝謝！</text:span></text:p>
      <text:p text:style-name="P15">實習資源室</text:p>
      <text:p text:style-name="P16">一、基本資料</text:p>
      <text:p text:style-name="P17"><text:span text:style-name="T18">1.我的學制為</text:span><text:span text:style-name="T19">：</text:span><text:span text:style-name="T20"></text:span><text:span text:style-name="T21">日間部 <text:s/></text:span><text:span text:style-name="T22"></text:span><text:span text:style-name="T23">進修部 <text:s text:c="5"/></text:span><text:span text:style-name="T24">2.我的學校督導為</text:span><text:span text:style-name="T25">：</text:span><text:span text:style-name="T26"><text:s text:c="19"/></text:span><text:span text:style-name="T27">老師</text:span></text:p>
      <text:p text:style-name="P28">二、問卷內容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題號</text:p>
          </table:table-cell>
          <table:table-cell table:style-name="TableCell40">
            <text:p text:style-name="P41">題<text:s text:c="4"/>目</text:p>
          </table:table-cell>
          <table:table-cell table:style-name="TableCell42">
            <text:p text:style-name="P43">非</text:p>
            <text:p text:style-name="P44">常</text:p>
            <text:p text:style-name="P45">同</text:p>
            <text:p text:style-name="P46">意</text:p>
            <text:p text:style-name="P47">(5)</text:p>
          </table:table-cell>
          <table:table-cell table:style-name="TableCell48">
            <text:p text:style-name="P49">同</text:p>
            <text:p text:style-name="P50">意</text:p>
            <text:p text:style-name="P51">(4)</text:p>
          </table:table-cell>
          <table:table-cell table:style-name="TableCell52">
            <text:p text:style-name="P53">普</text:p>
            <text:p text:style-name="P54">通</text:p>
            <text:p text:style-name="P55">(3)</text:p>
          </table:table-cell>
          <table:table-cell table:style-name="TableCell56">
            <text:p text:style-name="P57">不</text:p>
            <text:p text:style-name="P58">同</text:p>
            <text:p text:style-name="P59">意</text:p>
            <text:p text:style-name="P60">(2)</text:p>
          </table:table-cell>
          <table:table-cell table:style-name="TableCell61">
            <text:p text:style-name="P62">非常不同意(1)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我認為自己有認真地參與學校的團督</text:p>
          </table:table-cell>
          <table:table-cell table:style-name="TableCell68">
            <text:p text:style-name="P69"><text:span text:style-name="T70"></text:span></text:p>
          </table:table-cell>
          <table:table-cell table:style-name="TableCell71">
            <text:p text:style-name="P72"><text:span text:style-name="T73"></text:span></text:p>
          </table:table-cell>
          <table:table-cell table:style-name="TableCell74">
            <text:p text:style-name="P75"><text:span text:style-name="T76"></text:span></text:p>
          </table:table-cell>
          <table:table-cell table:style-name="TableCell77">
            <text:p text:style-name="P78"><text:span text:style-name="T79"></text:span></text:p>
          </table:table-cell>
          <table:table-cell table:style-name="TableCell80">
            <text:p text:style-name="P81"><text:span text:style-name="T82"></text:span>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我對於學校團督的時間安排感到滿意</text:p>
          </table:table-cell>
          <table:table-cell table:style-name="TableCell88">
            <text:p text:style-name="P89"><text:span text:style-name="T90"></text:span></text:p>
          </table:table-cell>
          <table:table-cell table:style-name="TableCell91">
            <text:p text:style-name="P92"><text:span text:style-name="T93"></text:span></text:p>
          </table:table-cell>
          <table:table-cell table:style-name="TableCell94">
            <text:p text:style-name="P95"><text:span text:style-name="T96"></text:span></text:p>
          </table:table-cell>
          <table:table-cell table:style-name="TableCell97">
            <text:p text:style-name="P98"><text:span text:style-name="T99"></text:span></text:p>
          </table:table-cell>
          <table:table-cell table:style-name="TableCell100">
            <text:p text:style-name="P101"><text:span text:style-name="T102"></text:span>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我對於學校團督的地點安排感到滿意</text:p>
          </table:table-cell>
          <table:table-cell table:style-name="TableCell108">
            <text:p text:style-name="P109"><text:span text:style-name="T110"></text:span></text:p>
          </table:table-cell>
          <table:table-cell table:style-name="TableCell111">
            <text:p text:style-name="P112"><text:span text:style-name="T113"></text:span></text:p>
          </table:table-cell>
          <table:table-cell table:style-name="TableCell114">
            <text:p text:style-name="P115"><text:span text:style-name="T116"></text:span></text:p>
          </table:table-cell>
          <table:table-cell table:style-name="TableCell117">
            <text:p text:style-name="P118"><text:span text:style-name="T119"></text:span></text:p>
          </table:table-cell>
          <table:table-cell table:style-name="TableCell120">
            <text:p text:style-name="P121"><text:span text:style-name="T122"></text:span></text:p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P127">我認為學校的團督對於我的實習是有幫助的</text:p>
          </table:table-cell>
          <table:table-cell table:style-name="TableCell128">
            <text:p text:style-name="P129"><text:span text:style-name="T130"></text:span></text:p>
          </table:table-cell>
          <table:table-cell table:style-name="TableCell131">
            <text:p text:style-name="P132"><text:span text:style-name="T133"></text:span></text:p>
          </table:table-cell>
          <table:table-cell table:style-name="TableCell134">
            <text:p text:style-name="P135"><text:span text:style-name="T136"></text:span></text:p>
          </table:table-cell>
          <table:table-cell table:style-name="TableCell137">
            <text:p text:style-name="P138"><text:span text:style-name="T139"></text:span></text:p>
          </table:table-cell>
          <table:table-cell table:style-name="TableCell140">
            <text:p text:style-name="P141"><text:span text:style-name="T142"></text:span></text:p>
          </table:table-cell>
        </table:table-row>
        <table:table-row table:style-name="TableRow143">
          <table:table-cell table:style-name="TableCell144">
            <text:p text:style-name="P145">5.</text:p>
          </table:table-cell>
          <table:table-cell table:style-name="TableCell146">
            <text:p text:style-name="P147">我認為學校督導在實習過程中能給予我情緒上的支持</text:p>
          </table:table-cell>
          <table:table-cell table:style-name="TableCell148">
            <text:p text:style-name="P149"><text:span text:style-name="T150"></text:span></text:p>
          </table:table-cell>
          <table:table-cell table:style-name="TableCell151">
            <text:p text:style-name="P152"><text:span text:style-name="T153"></text:span></text:p>
          </table:table-cell>
          <table:table-cell table:style-name="TableCell154">
            <text:p text:style-name="P155"><text:span text:style-name="T156"></text:span></text:p>
          </table:table-cell>
          <table:table-cell table:style-name="TableCell157">
            <text:p text:style-name="P158"><text:span text:style-name="T159"></text:span></text:p>
          </table:table-cell>
          <table:table-cell table:style-name="TableCell160">
            <text:p text:style-name="P161"><text:span text:style-name="T162"></text:span></text:p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167">整體而言，學校督導的團督內容與方式，讓我感到滿意</text:p>
          </table:table-cell>
          <table:table-cell table:style-name="TableCell168">
            <text:p text:style-name="P169"><text:span text:style-name="T170"></text:span></text:p>
          </table:table-cell>
          <table:table-cell table:style-name="TableCell171">
            <text:p text:style-name="P172"><text:span text:style-name="T173"></text:span></text:p>
          </table:table-cell>
          <table:table-cell table:style-name="TableCell174">
            <text:p text:style-name="P175"><text:span text:style-name="T176"></text:span></text:p>
          </table:table-cell>
          <table:table-cell table:style-name="TableCell177">
            <text:p text:style-name="P178"><text:span text:style-name="T179"></text:span></text:p>
          </table:table-cell>
          <table:table-cell table:style-name="TableCell180">
            <text:p text:style-name="P181"><text:span text:style-name="T182"></text:span></text:p>
          </table:table-cell>
        </table:table-row>
        <table:table-row table:style-name="TableRow183">
          <table:table-cell table:style-name="TableCell184">
            <text:p text:style-name="P185">7.</text:p>
          </table:table-cell>
          <table:table-cell table:style-name="TableCell186">
            <text:p text:style-name="P187">整體而言，機構督導的團督內容與方式，讓我感到滿意</text:p>
          </table:table-cell>
          <table:table-cell table:style-name="TableCell188">
            <text:p text:style-name="P189"><text:span text:style-name="T190"></text:span></text:p>
          </table:table-cell>
          <table:table-cell table:style-name="TableCell191">
            <text:p text:style-name="P192"><text:span text:style-name="T193"></text:span></text:p>
          </table:table-cell>
          <table:table-cell table:style-name="TableCell194">
            <text:p text:style-name="P195"><text:span text:style-name="T196"></text:span></text:p>
          </table:table-cell>
          <table:table-cell table:style-name="TableCell197">
            <text:p text:style-name="P198"><text:span text:style-name="T199"></text:span></text:p>
          </table:table-cell>
          <table:table-cell table:style-name="TableCell200">
            <text:p text:style-name="P201"><text:span text:style-name="T202"></text:span></text:p>
          </table:table-cell>
        </table:table-row>
      </table:table>
      <text:p text:style-name="P203">三、其他建議事項</text:p>
      <text:p text:style-name="P204"><text:s text:c="89"/></text:p>
      <text:p text:style-name="P205"><text:s text:c="89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5(P)" svg:font-family="華康隸書體W5(P)" style:font-family-generic="script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02T07:44:00Z</meta:creation-date>
    <dc:date>2025-10-02T07:44:00Z</dc:date>
    <meta:print-date>2011-06-23T06:13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326" meta:character-count="640" meta:row-count="44" meta:non-whitespace-character-count="359"/>
  </office:meta>
</office:document-meta>
</file>