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194in" style:page-number="35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weight="bold" style:font-weight-asian="bold" fo:color="#0066FF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66FF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66FF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olumn36" style:family="table-column">
      <style:table-column-properties style:column-width="2.3194in"/>
    </style:style>
    <style:style style:name="TableColumn37" style:family="table-column">
      <style:table-column-properties style:column-width="3.4416in"/>
    </style:style>
    <style:style style:name="Table35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50%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50%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50%"/>
    </style:style>
    <style:style style:name="T46" style:parent-style-name="預設段落字型" style:family="text">
      <style:text-properties style:font-name-asian="標楷體" style:font-weight-complex="bold" fo:color="#A6A6A6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50%"/>
    </style:style>
    <style:style style:name="T52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50%"/>
    </style:style>
    <style:style style:name="T59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50%"/>
    </style:style>
    <style:style style:name="T66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50%"/>
    </style:style>
    <style:style style:name="T73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50%"/>
    </style:style>
    <style:style style:name="T80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50%"/>
    </style:style>
    <style:style style:name="T87" style:parent-style-name="預設段落字型" style:family="text">
      <style:text-properties style:font-name-asian="標楷體" fo:color="#A6A6A6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250%"/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屏東科技大學社會工作系</text:p>
      <text:p text:style-name="P4"><text:span text:style-name="T5">1</text:span><text:span text:style-name="T6">1</text:span><text:span text:style-name="T7">5</text:span><text:span text:style-name="T8">年社會福利機構實習：團督簽到表</text:span></text:p>
      <text:p text:style-name="內文"><text:span text:style-name="T9">學校督導：</text:span><text:span text:style-name="T10">○○○<text:s/></text:span><text:span text:style-name="T11">老師</text:span></text:p>
      <text:p text:style-name="內文"><text:span text:style-name="T12">日</text:span><text:span text:style-name="T13"><text:s text:c="4"/></text:span><text:span text:style-name="T14">期：</text:span><text:span text:style-name="T15">1</text:span><text:span text:style-name="T16">1</text:span><text:span text:style-name="T17">5</text:span><text:span text:style-name="T18">年</text:span><text:span text:style-name="T19">○○</text:span><text:span text:style-name="T20">月</text:span><text:span text:style-name="T21">○○</text:span><text:span text:style-name="T22">日</text:span></text:p>
      <text:p text:style-name="內文"><text:span text:style-name="T23">時</text:span><text:span text:style-name="T24"><text:s text:c="4"/></text:span><text:span text:style-name="T25">間：</text:span><text:span text:style-name="T26">○○</text:span><text:span text:style-name="T27">：</text:span><text:span text:style-name="T28">○○~○○</text:span><text:span text:style-name="T29">：</text:span><text:span text:style-name="T30">○○</text:span></text:p>
      <text:p text:style-name="內文"><text:span text:style-name="T31">地</text:span><text:span text:style-name="T32"><text:s text:c="4"/></text:span><text:span text:style-name="T33">點：</text:span><text:span text:style-name="T34">○○○○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簽到</text:p>
          </table:table-cell>
        </table:table-row>
        <table:table-row table:style-name="TableRow43">
          <table:table-cell table:style-name="TableCell44">
            <text:p text:style-name="P45"><text:span text:style-name="T46">範例：張小莉（組長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林</text:span><text:span text:style-name="T53">○○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謝</text:span><text:span text:style-name="T60">○○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陳</text:span><text:span text:style-name="T67">○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林</text:span><text:span text:style-name="T74">○○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謝</text:span><text:span text:style-name="T81">○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陳</text:span><text:span text:style-name="T88">○○</text:span>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4:00Z</meta:creation-date>
    <dc:date>2025-10-02T07:44:00Z</dc:date>
    <meta:print-date>2011-06-15T08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1" meta:character-count="141" meta:row-count="10" meta:non-whitespace-character-count="80"/>
  </office:meta>
</office:document-meta>
</file>