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 style:page-number="34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506in"/>
    </style:style>
    <style:style style:name="TableColumn14" style:family="table-column">
      <style:table-column-properties style:column-width="1.7291in"/>
    </style:style>
    <style:style style:name="TableColumn15" style:family="table-column">
      <style:table-column-properties style:column-width="1.0055in"/>
    </style:style>
    <style:style style:name="TableColumn16" style:family="table-column">
      <style:table-column-properties style:column-width="1.8756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2916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6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7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8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59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0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1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2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3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P64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125in" fo:line-height="0.2916in"/>
    </style:style>
    <style:style style:name="T70" style:parent-style-name="預設段落字型" style:family="text">
      <style:text-properties style:font-name="標楷體" style:font-name-asian="標楷體" fo:color="#808080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32463in" svg:y="-0.58209in" svg:width="1.07431in" svg:height="0.33542in" style:rel-width="scale" style:rel-height="scale"><draw:text-box><text:p text:style-name="P5">附件七</text:p></draw:text-box><svg:title/><svg:desc/></draw:frame></text:span><text:span text:style-name="T6">國立屏東科技大學社會工作系</text:span></text:p>
      <text:p text:style-name="P7"><text:span text:style-name="T8">1</text:span><text:span text:style-name="T9">1</text:span><text:span text:style-name="T10">5</text:span><text:span text:style-name="T11">年社會福利機構實習：團體督導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 <text:s text:c="3"/>期</text:p>
          </table:table-cell>
          <table:table-cell table:style-name="TableCell20" table:number-columns-spanned="3">
            <text:p text:style-name="P21"><text:s text:c="6"/>年 <text:s text:c="6"/>月 <text:s text:c="5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時 <text:s text:c="3"/>間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地 <text:s text:c="3"/>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校督導</text:p>
          </table:table-cell>
          <table:table-cell table:style-name="TableCell35">
            <text:p text:style-name="P36"/>
          </table:table-cell>
          <table:table-cell table:style-name="TableCell37">
            <text:p text:style-name="P38">紀 <text:s text:c="3"/>錄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席學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缺席學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團督內容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校督導</text:p>
          </table:table-cell>
          <table:table-cell table:style-name="TableCell68" table:number-columns-spanned="3">
            <text:p text:style-name="P69"><text:span text:style-name="T70">(核章)</text:span></text:p>
          </table:table-cell>
          <table:covered-table-cell/>
          <table:covered-table-cell/>
        </table:table-row>
      </table:table>
      <text:p text:style-name="P71">說明：</text:p>
      <text:list text:style-name="LFO1" text:continue-numbering="true">
        <text:list-item>
          <text:p text:style-name="P72">暑期實習期間，至少需有三次團督，每次團督皆須簽到、拍照及撰寫團督紀錄表，並於最後一次團督填寫團督滿意度問卷。</text:p>
        </text:list-item>
        <text:list-item>
          <text:p text:style-name="P73">請小組長帶領同學共同討論由誰負責紀錄。</text:p>
        </text:list-item>
        <text:list-item>
          <text:p text:style-name="P74">每次的團督紀錄表記得要給學校督導，並且請老師核章。</text:p>
        </text:list-item>
        <text:list-item>
          <text:p text:style-name="P75"><text:span text:style-name="T76">開學時(實習發表前)，請小組長將團督的簽到表(紙本)、團督紀錄表(核章完畢的紙本)及滿意度問卷(紙本)，連同照片(電子檔)一併交至實習資源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2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2:00Z</meta:creation-date>
    <dc:date>2025-10-02T07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1" meta:character-count="297" meta:row-count="20" meta:non-whitespace-character-count="167"/>
  </office:meta>
</office:document-meta>
</file>