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194in" style:page-number="33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star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1506in"/>
    </style:style>
    <style:style style:name="TableColumn10" style:family="table-column">
      <style:table-column-properties style:column-width="1.7291in"/>
    </style:style>
    <style:style style:name="TableColumn11" style:family="table-column">
      <style:table-column-properties style:column-width="1.0055in"/>
    </style:style>
    <style:style style:name="TableColumn12" style:family="table-column">
      <style:table-column-properties style:column-width="1.8756in"/>
    </style:style>
    <style:style style:name="Table8" style:family="table">
      <style:table-properties style:width="5.7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.125in" fo:line-height="0.2916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bottom="0.125in" fo:line-height="0.2916in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125in" fo:line-height="0.2916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.125in" fo:line-height="0.291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125in" fo:line-height="0.2916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125in" fo:line-height="0.291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125in" fo:line-height="0.2916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125in" fo:line-height="0.2916in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125in" fo:line-height="0.2916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25in" fo:line-height="0.2916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47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48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49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50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51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52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53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54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55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125in" fo:line-height="0.2916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.125in" fo:line-height="0.2916in"/>
    </style:style>
    <style:style style:name="T61" style:parent-style-name="預設段落字型" style:family="text">
      <style:text-properties style:font-name="標楷體" style:font-name-asian="標楷體" fo:color="#808080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科技大學社會工作系</text:p>
      <text:p text:style-name="P4"><text:span text:style-name="T5">11</text:span><text:span text:style-name="T6">5</text:span><text:span text:style-name="T7">年社會福利機構實習：個別督導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 <text:s text:c="3"/>期</text:p>
          </table:table-cell>
          <table:table-cell table:style-name="TableCell16" table:number-columns-spanned="3">
            <text:p text:style-name="P17"><text:s text:c="6"/>年 <text:s text:c="6"/>月 <text:s text:c="5"/>日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時 <text:s text:c="3"/>間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地 <text:s text:c="3"/>點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學生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機構督導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實習機構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個督內容</text:p>
          </table:table-cell>
          <table:table-cell table:style-name="TableCell45" table:number-columns-spanned="3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學校督導</text:p>
          </table:table-cell>
          <table:table-cell table:style-name="TableCell59" table:number-columns-spanned="3">
            <text:p text:style-name="P60"><text:span text:style-name="T61">(核章)</text:span></text:p>
          </table:table-cell>
          <table:covered-table-cell/>
          <table:covered-table-cell/>
        </table:table-row>
      </table:table>
      <text:p text:style-name="P62">說明：</text:p>
      <text:list text:style-name="LFO1" text:continue-numbering="true">
        <text:list-item>
          <text:p text:style-name="P63">暑期實習期間，至少需有一次個督，並由實習學生負責填寫個督紀錄表。</text:p>
        </text:list-item>
      </text:list>
      <text:p text:style-name="內文"><text:span text:style-name="T64">個</text:span><text:span text:style-name="T65">督紀錄表記得要給學校督導</text:span><text:span text:style-name="T66">批閱</text:span><text:span text:style-name="T67">，並且請老師核章</text:span><text:span text:style-name="T68">，核章完畢請複印一份，正本於實習發表會前由小組長繳給實習資源室</text:span><text:span text:style-name="T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02T07:42:00Z</meta:creation-date>
    <dc:date>2025-10-02T07:42:00Z</dc:date>
    <meta:template xlink:href="Normal.dotm" xlink:type="simple"/>
    <meta:editing-cycles>2</meta:editing-cycles>
    <meta:editing-duration>PT60S</meta:editing-duration>
    <meta:document-statistic meta:page-count="1" meta:paragraph-count="14" meta:word-count="106" meta:character-count="210" meta:row-count="14" meta:non-whitespace-character-count="118"/>
  </office:meta>
</office:document-meta>
</file>