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32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50%" fo:text-indent="0.8847in"/>
    </style:style>
    <style:style style:name="T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41" style:parent-style-name="清單段落" style:family="paragraph">
      <style:paragraph-properties fo:line-height="150%" fo:margin-left="0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清單段落" style:family="paragraph">
      <style:paragraph-properties fo:line-height="150%" fo:margin-left="0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line-height="150%" fo:margin-left="0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line-height="150%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150%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line-height="150%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屏東科技大學社會工作系</text:p>
      <text:p text:style-name="P3">115學年度社會福利機構實習：實習面試問卷調查</text:p>
      <text:p text:style-name="P4"/>
      <text:p text:style-name="P5"><text:span text:style-name="T6">學</text:span><text:span text:style-name="T7"><text:s text:c="4"/></text:span><text:span text:style-name="T8">號</text:span><text:span text:style-name="T9">：</text:span><text:span text:style-name="T10"><text:s text:c="69"/></text:span></text:p>
      <text:p text:style-name="P11"><text:span text:style-name="T12">姓</text:span><text:span text:style-name="T13"><text:s text:c="4"/></text:span><text:span text:style-name="T14">名：</text:span><text:span text:style-name="T15"><text:s text:c="69"/></text:span></text:p>
      <text:p text:style-name="P16"><text:span text:style-name="T17">實習機構：</text:span><text:span text:style-name="T18"><text:s text:c="69"/></text:span></text:p>
      <text:p text:style-name="P19"><text:span text:style-name="T20">面試內容：</text:span><text:span text:style-name="T21"></text:span><text:span text:style-name="T22">筆試、面談皆有</text:span><text:span text:style-name="T23"><text:s text:c="4"/></text:span><text:span text:style-name="T24"></text:span><text:span text:style-name="T25">僅筆試</text:span><text:span text:style-name="T26"><text:s text:c="4"/></text:span><text:span text:style-name="T27"></text:span><text:span text:style-name="T28">僅面談</text:span><text:span text:style-name="T29"><text:s text:c="4"/></text:span><text:span text:style-name="T30"></text:span><text:span text:style-name="T31">其他</text:span><text:span text:style-name="T32"><text:s text:c="20"/></text:span></text:p>
      <text:p text:style-name="P33"><text:span text:style-name="T34"></text:span><text:span text:style-name="T35">筆試、面談皆無</text:span></text:p>
      <text:p text:style-name="P36"><text:span text:style-name="T37">面試日期</text:span><text:span text:style-name="T38">:</text:span><text:span text:style-name="T39"><text:s text:c="35"/></text:span></text:p>
      <text:list text:style-name="LFO1" text:continue-numbering="true">
        <text:list-item>
          <text:p text:style-name="P40">筆試問題：若有筆試，請寫下試卷中的問題</text:p>
        </text:list-item>
      </text:list>
      <text:p text:style-name="P41"><text:s text:c="79"/></text:p>
      <text:p text:style-name="P42"><text:s text:c="79"/></text:p>
      <text:p text:style-name="P43"><text:s text:c="79"/></text:p>
      <text:list text:style-name="LFO1" text:continue-numbering="true">
        <text:list-item>
          <text:p text:style-name="P44">面談問題：若有面談，請分享面談時，你被問了哪些問題</text:p>
        </text:list-item>
      </text:list>
      <text:p text:style-name="P45"><text:s text:c="79"/></text:p>
      <text:p text:style-name="P46"><text:s text:c="79"/></text:p>
      <text:p text:style-name="P47"><text:s text:c="79"/></text:p>
      <text:list text:style-name="LFO1" text:continue-numbering="true">
        <text:list-item>
          <text:p text:style-name="P48">給學弟妹的小建議：任何你想到的建議，都可以寫下來喔</text:p>
        </text:list-item>
      </text:list>
      <text:p text:style-name="P49"><text:s text:c="79"/></text:p>
      <text:p text:style-name="P50"><text:s text:c="79"/></text:p>
      <text:p text:style-name="P51"><text:s text:c="79"/></text:p>
      <text:p text:style-name="內文"><text:span text:style-name="T52">謝謝你的熱心分享！請於面試完一周內回擲實習資源室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534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65in"/>
      </style:footer-style>
    </style:page-layout>
    <style:style style:name="P2" style:parent-style-name="頁尾" style:family="paragraph">
      <style:text-properties style:font-name="微軟正黑體" style:font-name-asian="微軟正黑體" fo:font-weight="bold" style:font-weight-asian="bold"/>
    </style:style>
  </office:automatic-styles>
  <office:master-styles>
    <style:master-page style:name="MP0" style:page-layout-name="PL0">
      <style:footer>
        <text:p text:style-name="P2">謝謝你的熱心分享！請於面試完一周內回擲實習資源室~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2T07:41:00Z</meta:creation-date>
    <dc:date>2025-10-02T07:41:00Z</dc:date>
    <meta:print-date>2011-06-08T06:07:00Z</meta:print-date>
    <meta:template xlink:href="Normal.dotm" xlink:type="simple"/>
    <meta:editing-cycles>2</meta:editing-cycles>
    <meta:editing-duration>PT0S</meta:editing-duration>
    <meta:document-statistic meta:page-count="1" meta:paragraph-count="79" meta:word-count="568" meta:character-count="1114" meta:row-count="78" meta:non-whitespace-character-count="625"/>
  </office:meta>
</office:document-meta>
</file>