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30"/>
    </style:style>
    <style:style style:name="P4" style:parent-style-name="內文" style:family="paragraph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5" style:parent-style-name="內文" style:family="paragraph">
      <style:text-properties fo:color="#808080" fo:font-size="14pt" style:font-size-asian="14pt" style:font-size-complex="14pt"/>
    </style:style>
    <style:style style:name="P6" style:parent-style-name="內文" style:family="paragraph">
      <style:paragraph-properties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text-scale="88%" fo:font-size="14pt" style:font-size-asian="14pt" style:font-size-complex="14pt" style:text-rotation-angle="90" style:text-rotation-scale="line-heigh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draw:frame draw:z-index="251670528" draw:id="id0" draw:style-name="a0" draw:name="文字方塊 2" text:anchor-type="paragraph" svg:x="-5.87014in" svg:y="0.09236in" svg:width="1.71875in" svg:height="1.53542in" style:rel-width="scale" style:rel-height="scale"><draw:text-box><text:p text:style-name="P4">貼足60元郵資</text:p></draw:text-box><svg:title/><svg:desc/></draw:frame><draw:frame draw:z-index="251668480" draw:id="id1" draw:style-name="a1" draw:name="文字方塊 4" text:anchor-type="paragraph" svg:x="-6.4243in" svg:y="4.42708in" svg:width="1.7in" svg:height="4.50625in" style:rel-width="scale" style:rel-height="scale"><draw:text-box><text:p text:style-name="P5"/><text:p text:style-name="P6">屏東縣內埔鄉學府路一號，社工系<text:s/>(實習資源室)</text:p><text:p text:style-name="P7">電話：(08)770-3202#7731</text:p></draw:text-box><svg:title/><svg:desc/></draw:frame><draw:frame draw:z-index="251676672" draw:id="id2" draw:style-name="a2" draw:name="文字方塊 2" text:anchor-type="paragraph" svg:x="-0.67431in" svg:y="-0.54167in" svg:width="1.44792in" svg:height="0.33333in" style:rel-width="scale" style:rel-height="scale"><draw:text-box><text:p text:style-name="P8">附件三</text:p></draw:text-box><svg:title/><svg:desc/></draw:frame><draw:frame draw:z-index="251661312" draw:id="id3" draw:style-name="a3" draw:name="文字方塊 2" text:anchor-type="paragraph" svg:x="-1.33056in" svg:y="0.01042in" svg:width="1.53194in" svg:height="1.53542in" style:rel-width="scale" style:rel-height="scale"><draw:text-box><text:p text:style-name="內文"><text:span text:style-name="T9">□□□-□□</text:span></text:p></draw:text-box><svg:title/><svg:desc/></draw:frame><draw:frame draw:z-index="251666432" draw:id="id4" draw:style-name="a4" draw:name="文字方塊 3" text:anchor-type="paragraph" svg:x="-3.51806in" svg:y="1.31034in" svg:width="0.75833in" svg:height="5.89514in" style:rel-width="scale" style:rel-height="scale"><draw:text-box><text:p text:style-name="P10">實習業務承辦人姓名及職稱</text:p></draw:text-box><svg:title/><svg:desc/></draw:frame><draw:frame draw:z-index="251664384" draw:id="id5" draw:style-name="a5" draw:name="文字方塊 2" text:anchor-type="paragraph" svg:x="-1.32847in" svg:y="0.6375in" svg:width="1.08542in" svg:height="6.60278in" style:rel-width="scale" style:rel-height="scale"><draw:text-box><text:p text:style-name="內文"><text:span text:style-name="T11">請填寫機構住址</text:span><text:span text:style-name="T12"><text:s/>(</text:span><text:span text:style-name="T13"><text:s/></text:span><text:span text:style-name="T14">並註明：</text:span><text:span text:style-name="T15">申請</text:span><text:span text:style-name="T16">115</text:span><text:span text:style-name="T17">年暑期實習</text:span><text:span text:style-name="T18"><text:s/></text:span><text:span text:style-name="T19">)</text:span></text:p></draw:text-box><svg:title/><svg:desc/></draw:frame><draw:frame draw:z-index="251663360" draw:id="id6" draw:style-name="a6" draw:name="文字方塊 2" text:anchor-type="paragraph" svg:x="-6.02443in" svg:y="8.94882in" svg:width="1.53194in" svg:height="1.53542in" style:rel-width="scale" style:rel-height="scale"><draw:text-box><text:p text:style-name="內文"><text:span text:style-name="T20">912-0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0:00Z</meta:creation-date>
    <dc:date>2025-10-02T07:41:00Z</dc:date>
    <meta:print-date>2011-10-12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7" meta:row-count="1" meta:non-whitespace-character-count="5"/>
  </office:meta>
</office:document-meta>
</file>